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jaVu Sans" svg:font-family="DejaVu Sans"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fo:margin-bottom="0.002in"/>
    </style:style>
    <style:style style:name="T7" style:parent-style-name="Policepardéfaut" style:family="text">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fo:margin-left="0.7875in">
        <style:tab-stops/>
      </style:paragraph-properties>
    </style:style>
    <style:style style:name="P13" style:parent-style-name="Standard" style:family="paragraph">
      <style:paragraph-properties fo:text-align="justify" fo:margin-left="0.7875in">
        <style:tab-stops/>
      </style:paragraph-properties>
    </style:style>
    <style:style style:name="P14" style:parent-style-name="Standard" style:family="paragraph">
      <style:paragraph-properties fo:text-align="justify" fo:margin-bottom="0.002in"/>
    </style:style>
    <style:style style:name="T15" style:parent-style-name="Policepardéfaut"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fo:margin-left="0.7875in">
        <style:tab-stops/>
      </style:paragraph-properties>
    </style:style>
    <style:style style:name="P19" style:parent-style-name="Standard" style:family="paragraph">
      <style:paragraph-properties fo:text-align="justify" fo:margin-left="0.7875in">
        <style:tab-stops/>
      </style:paragraph-properties>
    </style:style>
    <style:style style:name="P20" style:parent-style-name="Standard" style:family="paragraph">
      <style:paragraph-properties fo:text-align="justify" fo:margin-left="0.7875in">
        <style:tab-stops/>
      </style:paragraph-properties>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fo:margin-left="0.7875in">
        <style:tab-stops/>
      </style:paragraph-properties>
    </style:style>
    <style:style style:name="P25" style:parent-style-name="Standard" style:family="paragraph">
      <style:paragraph-properties fo:text-align="justify" fo:margin-left="0.7875in">
        <style:tab-stops/>
      </style:paragraph-properties>
    </style:style>
    <style:style style:name="P26" style:parent-style-name="Standard" style:family="paragraph">
      <style:paragraph-properties fo:text-align="justify" fo:margin-left="0.7875in">
        <style:tab-stops/>
      </style:paragraph-propertie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office:automatic-styles>
  <office:body>
    <office:text text:use-soft-page-breaks="true">
      <text:p text:style-name="P1">L’information</text:p>
      <text:p text:style-name="P2"/>
      <text:p text:style-name="P3">Ont participé à cette discussion, Patricia, Harold, Jean-Pierre, Michel et Catherine.</text:p>
      <text:p text:style-name="P4">Notre discussion n’a pas donné lieu à un analyse très structurée. J’y vois, en soit,<text:s/>une information<text:s/>sur ce qu’est notre rapport à<text:s/>l’information : nous en avons, tous et chacun, une définition différente et une pratique différente. De ce fait, comment faire « forum », commun (et... démocratie...) ? Sur quelle base se parler, échanger ?</text:p>
      <text:p text:style-name="P5">Du coup, je me suis permise de formuler des questions qui me semblent avoir été ouvertes par cette échange et qui, peut-être, nous permettront de rebondir à l’occasion d’une réunion prochaine.</text:p>
      <text:p text:style-name="P6">Jean-Pierre a posé radicalement la question de<text:s/><text:span text:style-name="T7">la hiérarchie de la production de l’information</text:span><text:s/>en s’appuyant sur son expérience en télé : faits divers / actualité / reportage / documentaire. Seul le documentaire lui semble source d’information susceptible de nous apprendre quelque chose. L’information qu’il appelle « grand public » serait seulement de l’ordre de la consommation.</text:p>
      <text:p text:style-name="P8">Hiérarchie que l’on pourrait décliner quelque soient les médias par : le flux d’actualité / l’enquête-l’investigation / l’analyse-le débat / la recherche-la connaissance.</text:p>
      <text:p text:style-name="P9">L’information nécessite du temps pour être développée alors qu’elle est <text:s/>limitée par un format. Un format nécessaire peut-être car il y a tant d’informations à transmettre ! Temps et format, c’est la même question. Et le temps nous est compté y compris pour s’informer.</text:p>
      <text:p text:style-name="P10">Cette hiérarchie « de valeur » n’est pas si simple, ni absolue. Le désir existe, voire la nécessité , de « savoir », de « ne pas passer à côté » de l’actualité. Personne ne peut se satisfaire de ne connaître que peu de chose du monde… Il répond à un désir différent de celui d’approfondir, connaître, qui nécessite du temps, des moyens, des préalables ...</text:p>
      <text:p text:style-name="P11">Quant à l’analyse vulgarisée, elle apparaît utile ne serait-ce que comme accès à l’approfondissement. Et, ce, même si, lorsque ce que l’on entend ou lit des « experts » intervenants dans son propre champ de compétence, on mesure que l’information est maigre et sans profondeur. Quand ça n’est pas le cas, on peut reconnaître que de bons vulgarisateurs, de bons pédagogues, peuvent nous apporter beaucoup.</text:p>
      <text:p text:style-name="P12">L’information est omniprésente. Doit-on la hiérarchiser ? Ou au contraire la prendre pour ce qu’elle est en en fonction de ce à quoi elle nous « sert ». Devons-nous être expert en tout et/ou ignorant du reste ?</text:p>
      <text:p text:style-name="P13">À quoi l’information nous sert-elle ? À penser ? À agir ?… À savoir ce que d’autres pensent du monde ? À nous « distinguer», nous situer ?</text:p>
      <text:p text:style-name="P14">La question de l<text:span text:style-name="T15">a confiance</text:span><text:s/>que l’on peut avoir quant à l’information que l’on reçoit a été posée. Dans le flux des réseaux sociaux, certains ont peur du mécanisme des algorithmes. Certains sites apparaissent sûrs, en qui on a confiance.</text:p>
      <text:p text:style-name="P16">Facebook ne l’est pas mais on ne veut pas forcément se couper des gens qui ne sont pas d’accord avec nous. On est curieux de ce que pensent les « autres » même si l’on s’en désole.</text:p>
      <text:p text:style-name="P17">Certains se tiennent loin des réseaux sociaux en qui ils<text:s/>n’ont pas confiance. Pourtant la presse s’informe par la presse et aussi via les réseaux sociaux. Par conséquent, nous y sommes tous liés.</text:p>
      <text:soft-page-break/>
      <text:p text:style-name="P18">Quelle confiance peut-on avoir en la presse ?</text:p>
      <text:p text:style-name="P19">Quel est le travail du journaliste ? Ou plutôt, quels sont-ils ?</text:p>
      <text:p text:style-name="P20">S’informer, c’est entretenir un certain rapport au monde et à<text:s/>tous<text:s/>ceux qui s’informent.</text:p>
      <text:p text:style-name="P21">La question de<text:s/><text:span text:style-name="T22">l’intentionnalité</text:span><text:s/>de celui ou de « ce » qui produisent l’information se pose. Elle doit être posée tout le temps.</text:p>
      <text:p text:style-name="P23">Elle pose en retour la question de notre propre intentionnalité quant à l’information.</text:p>
      <text:p text:style-name="P24">Comment reçoit-on l’information et qu’est-ce qu’« elle nous fait » ?</text:p>
      <text:p text:style-name="P25"/>
      <text:p text:style-name="P26"/>
      <text:p text:style-name="P27"/>
      <text:p text:style-name="P28"><text:a xlink:href="https://www.radiofrance.fr/franceculture/podcasts/questions-du-soir-l-idee/l-ere-de-la-post-verite-science-friction-8207099" office:target-frame-name="_top" xlink:show="replace">https://www.radiofrance.fr/franceculture/podcasts/questions-du-soir-l-idee/l-ere-de-la-post-verite-science-friction-8207099</text:a></text:p>
      <text:p text:style-name="P29"/>
      <text:p text:style-name="P30"><text:a xlink:href="https://www.arretsurimages.net/emissions/arret-sur-images/a-la-tele-gaza-une-info-comme-une-autre" office:target-frame-name="_top" xlink:show="replace">https://www.arretsurimages.net/emissions/arret-sur-images/a-la-tele-gaza-une-info-comme-une-autre</text:a></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jaVu Sans" svg:font-family="DejaVu Sans"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Titre" style:display-name="Titre" style:family="paragraph" style:parent-style-name="Standard" style:next-style-name="Standard">
      <style:paragraph-properties fo:margin-bottom="0.0555in" fo:line-height="100%"/>
      <style:text-properties style:font-name="Aptos Display" fo:letter-spacing="-0.0069in" fo:font-size="28pt" style:font-size-asian="28pt" style:font-size-complex="28pt" fo:hyphenate="false"/>
    </style:style>
    <style:style style:name="Sous-titre" style:display-name="Sous-titre" style:family="paragraph" style:parent-style-name="Standard" style:next-style-name="Standard">
      <style:text-properties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re1Car" style:display-name="Titre 1 Car" style:family="text" style:parent-style-name="Policepardéfaut">
      <style:text-properties style:font-name="Aptos Display" style:font-name-asian="Aptos" style:font-name-complex="DejaVu Sans" fo:color="#0F4761" fo:font-size="20pt" style:font-size-asian="20pt" style:font-size-complex="20pt"/>
    </style:style>
    <style:style style:name="Titre2Car" style:display-name="Titre 2 Car" style:family="text" style:parent-style-name="Policepardéfaut">
      <style:text-properties style:font-name="Aptos Display" style:font-name-asian="Aptos" style:font-name-complex="DejaVu Sans" fo:color="#0F4761" fo:font-size="16pt" style:font-size-asian="16pt" style:font-size-complex="16pt"/>
    </style:style>
    <style:style style:name="Titre3Car" style:display-name="Titre 3 Car" style:family="text" style:parent-style-name="Policepardéfaut">
      <style:text-properties style:font-name-asian="Aptos" style:font-name-complex="DejaVu Sans" fo:color="#0F4761" fo:font-size="14pt" style:font-size-asian="14pt" style:font-size-complex="14pt"/>
    </style:style>
    <style:style style:name="Titre4Car" style:display-name="Titre 4 Car" style:family="text" style:parent-style-name="Policepardéfaut">
      <style:text-properties style:font-name-asian="Aptos" style:font-name-complex="DejaVu Sans" fo:font-style="italic" style:font-style-asian="italic" style:font-style-complex="italic" fo:color="#0F4761"/>
    </style:style>
    <style:style style:name="Titre5Car" style:display-name="Titre 5 Car" style:family="text" style:parent-style-name="Policepardéfaut">
      <style:text-properties style:font-name-asian="Aptos" style:font-name-complex="DejaVu Sans" fo:color="#0F4761"/>
    </style:style>
    <style:style style:name="Titre6Car" style:display-name="Titre 6 Car" style:family="text" style:parent-style-name="Policepardéfaut">
      <style:text-properties style:font-name-asian="Aptos" style:font-name-complex="DejaVu Sans" fo:font-style="italic" style:font-style-asian="italic" style:font-style-complex="italic" fo:color="#595959"/>
    </style:style>
    <style:style style:name="Titre7Car" style:display-name="Titre 7 Car" style:family="text" style:parent-style-name="Policepardéfaut">
      <style:text-properties style:font-name-asian="Aptos" style:font-name-complex="DejaVu Sans" fo:color="#595959"/>
    </style:style>
    <style:style style:name="Titre8Car" style:display-name="Titre 8 Car" style:family="text" style:parent-style-name="Policepardéfaut">
      <style:text-properties style:font-name-asian="Aptos" style:font-name-complex="DejaVu Sans" fo:font-style="italic" style:font-style-asian="italic" style:font-style-complex="italic" fo:color="#272727"/>
    </style:style>
    <style:style style:name="Titre9Car" style:display-name="Titre 9 Car" style:family="text" style:parent-style-name="Policepardéfaut">
      <style:text-properties style:font-name-asian="Aptos" style:font-name-complex="DejaVu Sans" fo:color="#272727"/>
    </style:style>
    <style:style style:name="TitreCar" style:display-name="Titre Car" style:family="text" style:parent-style-name="Policepardéfaut">
      <style:text-properties style:font-name="Aptos Display" style:font-name-asian="Aptos" style:font-name-complex="DejaVu Sans" fo:letter-spacing="-0.0069in" style:letter-kerning="true" fo:font-size="28pt" style:font-size-asian="28pt" style:font-size-complex="28pt"/>
    </style:style>
    <style:style style:name="Sous-titreCar" style:display-name="Sous-titre Car" style:family="text" style:parent-style-name="Policepardéfaut">
      <style:text-properties style:font-name-asian="Aptos" style:font-name-complex="DejaVu Sans"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erve le blais</meta:initial-creator>
    <dc:creator>herve le blais</dc:creator>
    <meta:creation-date>2025-05-17T08:29:00Z</meta:creation-date>
    <dc:date>2025-11-24T14:36:00Z</dc:date>
    <meta:template xlink:href="Normal" xlink:type="simple"/>
    <meta:editing-cycles>84</meta:editing-cycles>
    <meta:editing-duration>PT6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8" meta:character-count="4145" meta:row-count="29" meta:non-whitespace-character-count="3515"/>
  </office:meta>
</office:document-meta>
</file>