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erif CJK JP" svg:font-family="Noto Serif CJK JP"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Abyssinica SIL" svg:font-family="Abyssinica SI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bottom="0in"/>
      <style:text-properties fo:color="#4EA72E"/>
    </style:style>
    <style:style style:name="P4" style:parent-style-name="Textbody" style:family="paragraph">
      <style:paragraph-properties fo:text-align="center"/>
    </style:style>
    <style:style style:name="T5" style:parent-style-name="Accentuation" style:family="text">
      <style:text-properties style:font-name-complex="Times New Roman" fo:font-style="normal" style:font-style-asian="normal" style:font-style-complex="normal"/>
    </style:style>
    <style:style style:name="P6" style:parent-style-name="Textbody" style:family="paragraph">
      <style:paragraph-properties fo:text-align="center" fo:margin-bottom="0in"/>
    </style:style>
    <style:style style:name="T7" style:parent-style-name="Accentuation" style:family="text">
      <style:text-properties style:font-name-complex="Times New Roman" fo:font-style="normal" style:font-style-asian="normal" style:font-style-complex="normal"/>
    </style:style>
    <style:style style:name="P8" style:parent-style-name="Textbody" style:family="paragraph">
      <style:paragraph-properties fo:text-align="center" fo:margin-bottom="0in"/>
      <style:text-properties style:font-name-complex="Times New Roman"/>
    </style:style>
    <style:style style:name="P9" style:parent-style-name="Textbody" style:family="paragraph">
      <style:paragraph-properties fo:text-align="justify" fo:margin-bottom="0in"/>
    </style:style>
    <style:style style:name="T10" style:parent-style-name="Accentuation" style:family="text">
      <style:text-properties style:font-name-complex="Times New Roman"/>
    </style:style>
    <style:style style:name="T11" style:parent-style-name="Accentuation" style:family="text">
      <style:text-properties style:font-name-complex="Times New Roman"/>
    </style:style>
    <style:style style:name="T12" style:parent-style-name="Accentuation" style:family="text">
      <style:text-properties style:font-name-complex="Times New Roman"/>
    </style:style>
    <style:style style:name="T13" style:parent-style-name="Accentuation" style:family="text">
      <style:text-properties style:font-name-complex="Times New Roman"/>
    </style:style>
    <style:style style:name="P14" style:parent-style-name="Textbody" style:family="paragraph">
      <style:paragraph-properties fo:text-align="justify"/>
      <style:text-properties style:font-name-complex="Times New Roman"/>
    </style:style>
    <style:style style:name="P15" style:parent-style-name="Textbody" style:family="paragraph">
      <style:paragraph-properties fo:text-align="justify"/>
    </style:style>
    <style:style style:name="T16" style:parent-style-name="Policepardéfaut" style:family="text">
      <style:text-properties style:font-name-complex="Times New Roman"/>
    </style:style>
    <style:style style:name="T17" style:parent-style-name="Policepardéfaut" style:family="text">
      <style:text-properties style:font-name-complex="Times New Roman" fo:font-style="italic" style:font-style-asian="italic" style:font-style-complex="italic"/>
    </style:style>
    <style:style style:name="T18" style:parent-style-name="Policepardéfaut" style:family="text">
      <style:text-properties style:font-name-complex="Times New Roman"/>
    </style:style>
    <style:style style:name="T19" style:parent-style-name="Policepardéfaut" style:family="text">
      <style:text-properties style:font-name-complex="Times New Roman" fo:font-style="italic" style:font-style-asian="italic" style:font-style-complex="italic"/>
    </style:style>
    <style:style style:name="T20" style:parent-style-name="Policepardéfaut" style:family="text">
      <style:text-properties style:font-name-complex="Times New Roman"/>
    </style:style>
    <style:style style:name="T21" style:parent-style-name="Policepardéfaut" style:family="text">
      <style:text-properties style:font-name-complex="Times New Roman"/>
    </style:style>
    <style:style style:name="T22" style:parent-style-name="Policepardéfaut" style:family="text">
      <style:text-properties style:font-name-complex="Times New Roman"/>
    </style:style>
    <style:style style:name="P23" style:parent-style-name="Textbody" style:family="paragraph">
      <style:paragraph-properties fo:text-align="justify"/>
      <style:text-properties style:font-name-complex="Times New Roman"/>
    </style:style>
    <style:style style:name="P24" style:parent-style-name="Textbody" style:family="paragraph">
      <style:paragraph-properties fo:text-align="justify"/>
      <style:text-properties style:font-name-complex="Times New Roman"/>
    </style:style>
    <style:style style:name="P25" style:parent-style-name="Textbody" style:family="paragraph">
      <style:paragraph-properties fo:margin-bottom="0in"/>
      <style:text-properties style:font-name-complex="Times New Roman"/>
    </style:style>
    <style:style style:name="P26" style:parent-style-name="Titre4" style:family="paragraph">
      <style:paragraph-properties fo:text-align="justify"/>
    </style:style>
    <style:style style:name="T27" style:parent-style-name="StrongEmphasis" style:family="text">
      <style:text-properties style:font-name="Times New Roman" style:font-name-complex="Times New Roman"/>
    </style:style>
    <style:style style:name="P28" style:parent-style-name="Textbody" style:family="paragraph">
      <style:paragraph-properties fo:text-align="justify"/>
      <style:text-properties style:font-name-complex="Times New Roman"/>
    </style:style>
    <style:style style:name="P29" style:parent-style-name="Textbody" style:family="paragraph">
      <style:paragraph-properties fo:text-align="justify"/>
      <style:text-properties style:font-name-complex="Times New Roman"/>
    </style:style>
    <style:style style:name="P30" style:parent-style-name="Textbody" style:family="paragraph">
      <style:paragraph-properties fo:text-align="justify"/>
    </style:style>
    <style:style style:name="T31" style:parent-style-name="Policepardéfaut" style:family="text">
      <style:text-properties style:font-name-complex="Times New Roman"/>
    </style:style>
    <style:style style:name="T32" style:parent-style-name="Policepardéfaut" style:family="text">
      <style:text-properties style:font-name-complex="Times New Roman"/>
    </style:style>
    <style:style style:name="T33" style:parent-style-name="Policepardéfaut" style:family="text">
      <style:text-properties style:font-name-complex="Times New Roman"/>
    </style:style>
    <style:style style:name="T34" style:parent-style-name="Policepardéfaut" style:family="text">
      <style:text-properties style:font-name-complex="Times New Roman" style:text-position="super 66.6%"/>
    </style:style>
    <style:style style:name="T35" style:parent-style-name="Policepardéfaut" style:family="text">
      <style:text-properties style:font-name-complex="Times New Roman"/>
    </style:style>
    <style:style style:name="P36" style:parent-style-name="Textbody" style:family="paragraph">
      <style:text-properties style:font-name-complex="Times New Roman"/>
    </style:style>
    <style:style style:name="P37" style:parent-style-name="Textbody" style:family="paragraph">
      <style:paragraph-properties fo:text-align="justify"/>
    </style:style>
    <style:style style:name="T38" style:parent-style-name="StrongEmphasis" style:family="text">
      <style:text-properties style:font-name-complex="Times New Roman" fo:font-weight="normal" style:font-weight-asian="normal" style:font-weight-complex="normal"/>
    </style:style>
    <style:style style:name="T39" style:parent-style-name="StrongEmphasis" style:family="text">
      <style:text-properties style:font-name-complex="Times New Roman" fo:font-weight="normal" style:font-weight-asian="normal" style:font-weight-complex="normal"/>
    </style:style>
    <style:style style:name="T40" style:parent-style-name="StrongEmphasis" style:family="text">
      <style:text-properties style:font-name-complex="Times New Roman" fo:font-weight="normal" style:font-weight-asian="normal" style:font-weight-complex="normal"/>
    </style:style>
    <style:style style:name="T41" style:parent-style-name="StrongEmphasis" style:family="text">
      <style:text-properties style:font-name-complex="Times New Roman" fo:font-weight="normal" style:font-weight-asian="normal" style:font-weight-complex="normal"/>
    </style:style>
    <style:style style:name="T42" style:parent-style-name="StrongEmphasis" style:family="text">
      <style:text-properties style:font-name-complex="Times New Roman" fo:font-weight="normal" style:font-weight-asian="normal" style:font-weight-complex="normal"/>
    </style:style>
    <style:style style:name="T43" style:parent-style-name="StrongEmphasis" style:family="text">
      <style:text-properties style:font-name-complex="Times New Roman" fo:font-weight="normal" style:font-weight-asian="normal" style:font-weight-complex="normal"/>
    </style:style>
    <style:style style:name="T44" style:parent-style-name="Policepardéfaut" style:family="text">
      <style:text-properties style:font-name-complex="Times New Roman"/>
    </style:style>
    <style:style style:name="T45" style:parent-style-name="StrongEmphasis" style:family="text">
      <style:text-properties style:font-name-complex="Times New Roman" fo:font-weight="normal" style:font-weight-asian="normal" style:font-weight-complex="normal"/>
    </style:style>
    <style:style style:name="P46" style:parent-style-name="Textbody" style:family="paragraph">
      <style:paragraph-properties fo:text-align="justify"/>
    </style:style>
    <style:style style:name="T47" style:parent-style-name="StrongEmphasis" style:family="text">
      <style:text-properties style:font-name-complex="Times New Roman" fo:font-weight="normal" style:font-weight-asian="normal" style:font-weight-complex="normal"/>
    </style:style>
    <style:style style:name="T48" style:parent-style-name="Accentuation" style:family="text">
      <style:text-properties style:font-name-complex="Times New Roman" fo:font-style="normal" style:font-style-asian="normal" style:font-style-complex="normal"/>
    </style:style>
    <style:style style:name="T49" style:parent-style-name="StrongEmphasis" style:family="text">
      <style:text-properties style:font-name-complex="Times New Roman" fo:font-weight="normal" style:font-weight-asian="normal" style:font-weight-complex="normal"/>
    </style:style>
    <style:style style:name="T50" style:parent-style-name="StrongEmphasis" style:family="text">
      <style:text-properties style:font-name-complex="Times New Roman" fo:font-weight="normal" style:font-weight-asian="normal" style:font-weight-complex="normal"/>
    </style:style>
    <style:style style:name="T51" style:parent-style-name="StrongEmphasis" style:family="text">
      <style:text-properties style:font-name-complex="Times New Roman" fo:font-weight="normal" style:font-weight-asian="normal" style:font-weight-complex="normal"/>
    </style:style>
    <style:style style:name="T52" style:parent-style-name="StrongEmphasis" style:family="text">
      <style:text-properties style:font-name-complex="Times New Roman" fo:font-weight="normal" style:font-weight-asian="normal" style:font-weight-complex="normal"/>
    </style:style>
    <style:style style:name="P53" style:parent-style-name="Textbody" style:family="paragraph">
      <style:paragraph-properties fo:text-align="justify"/>
    </style:style>
    <style:style style:name="T54" style:parent-style-name="Policepardéfaut" style:family="text">
      <style:text-properties style:font-name-complex="Times New Roman"/>
    </style:style>
    <style:style style:name="T55" style:parent-style-name="StrongEmphasis" style:family="text">
      <style:text-properties style:font-name-complex="Times New Roman" fo:font-weight="normal" style:font-weight-asian="normal" style:font-weight-complex="normal"/>
    </style:style>
    <style:style style:name="T56" style:parent-style-name="Policepardéfaut" style:family="text">
      <style:text-properties style:font-name-complex="Times New Roman"/>
    </style:style>
    <style:style style:name="T57" style:parent-style-name="StrongEmphasis" style:family="text">
      <style:text-properties style:font-name-complex="Times New Roman" fo:font-weight="normal" style:font-weight-asian="normal" style:font-weight-complex="normal"/>
    </style:style>
    <style:style style:name="T58" style:parent-style-name="Policepardéfaut" style:family="text">
      <style:text-properties style:font-name-complex="Times New Roman"/>
    </style:style>
    <style:style style:name="T59" style:parent-style-name="Accentuation" style:family="text">
      <style:text-properties style:font-name-complex="Times New Roman" fo:font-style="normal" style:font-style-asian="normal" style:font-style-complex="normal"/>
    </style:style>
    <style:style style:name="P60" style:parent-style-name="Standard" style:family="paragraph">
      <style:paragraph-properties fo:text-align="justify"/>
    </style:style>
    <style:style style:name="T61" style:parent-style-name="Accentuation" style:family="text">
      <style:text-properties style:font-name-complex="Times New Roman" fo:font-style="normal" style:font-style-asian="normal" style:font-style-complex="normal"/>
    </style:style>
    <style:style style:name="T62" style:parent-style-name="Accentuation" style:family="text">
      <style:text-properties style:font-name-complex="Times New Roman" fo:font-style="normal" style:font-style-asian="normal" style:font-style-complex="normal"/>
    </style:style>
    <style:style style:name="T63" style:parent-style-name="Accentuation" style:family="text">
      <style:text-properties style:font-name-complex="Times New Roman" fo:font-style="normal" style:font-style-asian="normal" style:font-style-complex="normal"/>
    </style:style>
    <style:style style:name="P64" style:parent-style-name="Standard" style:family="paragraph">
      <style:paragraph-properties fo:text-align="justify"/>
    </style:style>
    <style:style style:name="P65" style:parent-style-name="Textbody" style:family="paragraph">
      <style:paragraph-properties fo:text-align="justify"/>
    </style:style>
    <style:style style:name="T66" style:parent-style-name="Accentuation" style:family="text">
      <style:text-properties style:font-name-complex="Times New Roman" fo:font-style="normal" style:font-style-asian="normal" style:font-style-complex="normal"/>
    </style:style>
    <style:style style:name="P67" style:parent-style-name="Textbody" style:family="paragraph">
      <style:paragraph-properties fo:text-align="justify" fo:margin-bottom="0in"/>
    </style:style>
    <style:style style:name="T68" style:parent-style-name="Policepardéfaut" style:family="text">
      <style:text-properties style:font-name-complex="Times New Roman"/>
    </style:style>
    <style:style style:name="T69" style:parent-style-name="StrongEmphasis" style:family="text">
      <style:text-properties style:font-name-complex="Times New Roman" fo:font-weight="normal" style:font-weight-asian="normal" style:font-weight-complex="normal"/>
    </style:style>
    <style:style style:name="T70" style:parent-style-name="Policepardéfaut" style:family="text">
      <style:text-properties style:font-name-complex="Times New Roman"/>
    </style:style>
    <style:style style:name="T71" style:parent-style-name="StrongEmphasis" style:family="text">
      <style:text-properties style:font-name-complex="Times New Roman" fo:font-weight="normal" style:font-weight-asian="normal" style:font-weight-complex="normal"/>
    </style:style>
    <style:style style:name="T72" style:parent-style-name="Accentuation" style:family="text">
      <style:text-properties style:font-name-complex="Times New Roman" fo:font-style="normal" style:font-style-asian="normal" style:font-style-complex="normal"/>
    </style:style>
    <style:style style:name="P73" style:parent-style-name="Textbody" style:family="paragraph">
      <style:paragraph-properties fo:text-align="justify"/>
      <style:text-properties style:font-name-complex="Times New Roman"/>
    </style:style>
    <style:style style:name="P74" style:parent-style-name="Textbody" style:family="paragraph">
      <style:paragraph-properties fo:text-align="justify"/>
    </style:style>
    <style:style style:name="T75" style:parent-style-name="Policepardéfaut" style:family="text">
      <style:text-properties style:font-name-complex="Times New Roman"/>
    </style:style>
    <style:style style:name="T76" style:parent-style-name="StrongEmphasis" style:family="text">
      <style:text-properties style:font-name-complex="Times New Roman" fo:font-weight="normal" style:font-weight-asian="normal" style:font-weight-complex="normal"/>
    </style:style>
    <style:style style:name="T77" style:parent-style-name="Accentuation" style:family="text">
      <style:text-properties style:font-name-complex="Times New Roman" fo:font-style="normal" style:font-style-asian="normal" style:font-style-complex="normal"/>
    </style:style>
    <style:style style:name="T78" style:parent-style-name="Accentuation" style:family="text">
      <style:text-properties style:font-name-complex="Times New Roman" fo:font-style="normal" style:font-style-asian="normal" style:font-style-complex="normal"/>
    </style:style>
    <style:style style:name="P79" style:parent-style-name="Textbody" style:family="paragraph">
      <style:paragraph-properties fo:text-align="justify"/>
    </style:style>
    <style:style style:name="T80" style:parent-style-name="Accentuation" style:family="text">
      <style:text-properties style:font-name-complex="Times New Roman" fo:font-style="normal" style:font-style-asian="normal" style:font-style-complex="normal"/>
    </style:style>
    <style:style style:name="T81" style:parent-style-name="Accentuation" style:family="text">
      <style:text-properties style:font-name-complex="Times New Roman"/>
    </style:style>
    <style:style style:name="T82" style:parent-style-name="Accentuation" style:family="text">
      <style:text-properties style:font-name-complex="Times New Roman" fo:font-style="normal" style:font-style-asian="normal" style:font-style-complex="normal"/>
    </style:style>
    <style:style style:name="P83" style:parent-style-name="Textbody" style:family="paragraph">
      <style:paragraph-properties fo:text-align="justify" fo:margin-bottom="0in"/>
    </style:style>
    <style:style style:name="T84" style:parent-style-name="StrongEmphasis" style:family="text">
      <style:text-properties style:font-name-complex="Times New Roman" fo:font-weight="normal" style:font-weight-asian="normal" style:font-weight-complex="normal"/>
    </style:style>
    <style:style style:name="P85" style:parent-style-name="Textbody" style:family="paragraph">
      <style:paragraph-properties fo:text-align="justify" fo:margin-bottom="0in"/>
      <style:text-properties style:font-name-complex="Times New Roman"/>
    </style:style>
    <style:style style:name="P86" style:parent-style-name="Textbody" style:family="paragraph">
      <style:paragraph-properties fo:text-align="justify"/>
    </style:style>
    <style:style style:name="T87" style:parent-style-name="Policepardéfaut" style:family="text">
      <style:text-properties style:font-name-complex="Times New Roman"/>
    </style:style>
    <style:style style:name="T88" style:parent-style-name="StrongEmphasis" style:family="text">
      <style:text-properties style:font-name-complex="Times New Roman" fo:font-weight="normal" style:font-weight-asian="normal" style:font-weight-complex="normal"/>
    </style:style>
    <style:style style:name="T89" style:parent-style-name="Policepardéfaut" style:family="text">
      <style:text-properties style:font-name-complex="Times New Roman"/>
    </style:style>
    <style:style style:name="P90" style:parent-style-name="Textbody" style:family="paragraph">
      <style:paragraph-properties fo:text-align="justify"/>
      <style:text-properties style:font-name-complex="Times New Roman"/>
    </style:style>
    <style:style style:name="P91" style:parent-style-name="Textbody" style:family="paragraph">
      <style:paragraph-properties fo:text-align="justify"/>
    </style:style>
    <style:style style:name="T92" style:parent-style-name="Policepardéfaut" style:family="text">
      <style:text-properties style:font-name-complex="Times New Roman"/>
    </style:style>
    <style:style style:name="T93" style:parent-style-name="StrongEmphasis" style:family="text">
      <style:text-properties style:font-name-complex="Times New Roman" fo:font-weight="normal" style:font-weight-asian="normal" style:font-weight-complex="normal"/>
    </style:style>
    <style:style style:name="T94" style:parent-style-name="Policepardéfaut" style:family="text">
      <style:text-properties style:font-name-complex="Times New Roman"/>
    </style:style>
    <style:style style:name="T95" style:parent-style-name="StrongEmphasis" style:family="text">
      <style:text-properties style:font-name-complex="Times New Roman" fo:font-weight="normal" style:font-weight-asian="normal" style:font-weight-complex="normal"/>
    </style:style>
    <style:style style:name="P96" style:parent-style-name="Textbody" style:family="paragraph">
      <style:paragraph-properties fo:text-align="justify"/>
    </style:style>
    <style:style style:name="T97" style:parent-style-name="Accentuation" style:family="text">
      <style:text-properties style:font-name-complex="Times New Roman" fo:font-style="normal" style:font-style-asian="normal" style:font-style-complex="normal"/>
    </style:style>
    <style:style style:name="T98" style:parent-style-name="Accentuation" style:family="text">
      <style:text-properties style:font-name-complex="Times New Roman"/>
    </style:style>
    <style:style style:name="T99" style:parent-style-name="Accentuation" style:family="text">
      <style:text-properties style:font-name-complex="Times New Roman" fo:font-style="normal" style:font-style-asian="normal" style:font-style-complex="normal"/>
    </style:style>
    <style:style style:name="P100" style:parent-style-name="Textbody" style:family="paragraph">
      <style:paragraph-properties fo:text-align="justify" fo:margin-bottom="0in"/>
    </style:style>
    <style:style style:name="T101" style:parent-style-name="StrongEmphasis" style:family="text">
      <style:text-properties style:font-name-complex="Times New Roman" fo:font-weight="normal" style:font-weight-asian="normal" style:font-weight-complex="normal"/>
    </style:style>
    <style:style style:name="P102" style:parent-style-name="Textbody" style:family="paragraph">
      <style:paragraph-properties fo:text-align="justify" fo:margin-bottom="0in"/>
      <style:text-properties style:font-name-complex="Times New Roman"/>
    </style:style>
    <style:style style:name="P103" style:parent-style-name="Standard" style:family="paragraph">
      <style:paragraph-properties fo:text-align="justify"/>
    </style:style>
    <style:style style:name="T104" style:parent-style-name="Accentuation" style:family="text">
      <style:text-properties style:font-name-complex="Times New Roman" fo:font-style="normal" style:font-style-asian="normal" style:font-style-complex="normal"/>
    </style:style>
    <style:style style:name="P105" style:parent-style-name="Standard" style:family="paragraph">
      <style:paragraph-properties fo:text-align="justify"/>
      <style:text-properties style:font-name-complex="Times New Roman"/>
    </style:style>
    <style:style style:name="P106" style:parent-style-name="Textbody" style:family="paragraph">
      <style:paragraph-properties fo:text-align="justify" fo:margin-bottom="0in"/>
    </style:style>
    <style:style style:name="T107" style:parent-style-name="Accentuation" style:family="text">
      <style:text-properties style:font-name-complex="Times New Roman" fo:font-style="normal" style:font-style-asian="normal" style:font-style-complex="normal"/>
    </style:style>
    <style:style style:name="T108" style:parent-style-name="Accentuation" style:family="text">
      <style:text-properties style:font-name-complex="Times New Roman" fo:font-style="normal" style:font-style-asian="normal" style:font-style-complex="normal"/>
    </style:style>
    <style:style style:name="T109" style:parent-style-name="Accentuation" style:family="text">
      <style:text-properties style:font-name-complex="Times New Roman" fo:font-style="normal" style:font-style-asian="normal" style:font-style-complex="normal"/>
    </style:style>
    <style:style style:name="P110" style:parent-style-name="Textbody" style:family="paragraph">
      <style:paragraph-properties fo:text-align="justify" fo:margin-bottom="0in"/>
    </style:style>
    <style:style style:name="T111" style:parent-style-name="Accentuation" style:family="text">
      <style:text-properties style:font-name-complex="Times New Roman" fo:font-style="normal" style:font-style-asian="normal" style:font-style-complex="normal"/>
    </style:style>
    <style:style style:name="T112" style:parent-style-name="Accentuation" style:family="text">
      <style:text-properties style:font-name-complex="Times New Roman"/>
    </style:style>
    <style:style style:name="T113" style:parent-style-name="Accentuation" style:family="text">
      <style:text-properties style:font-name-complex="Times New Roman" fo:font-style="normal" style:font-style-asian="normal" style:font-style-complex="normal"/>
    </style:style>
    <style:style style:name="P114" style:parent-style-name="Textbody" style:family="paragraph">
      <style:paragraph-properties fo:text-align="justify" fo:margin-bottom="0in"/>
      <style:text-properties style:font-name-complex="Times New Roman"/>
    </style:style>
    <style:style style:name="P115" style:parent-style-name="Textbody" style:family="paragraph">
      <style:paragraph-properties fo:text-align="justify" fo:margin-bottom="0in"/>
    </style:style>
    <style:style style:name="T116" style:parent-style-name="Accentuation" style:family="text">
      <style:text-properties style:font-name-complex="Times New Roman" fo:font-style="normal" style:font-style-asian="normal" style:font-style-complex="normal"/>
    </style:style>
    <style:style style:name="T117" style:parent-style-name="Accentuation" style:family="text">
      <style:text-properties style:font-name-complex="Times New Roman" fo:font-style="normal" style:font-style-asian="normal" style:font-style-complex="normal"/>
    </style:style>
    <style:style style:name="P118" style:parent-style-name="Textbody" style:family="paragraph">
      <style:paragraph-properties fo:text-align="justify" fo:margin-bottom="0in"/>
      <style:text-properties style:font-name-complex="Times New Roman"/>
    </style:style>
    <style:style style:name="P119" style:parent-style-name="Textbody" style:family="paragraph">
      <style:paragraph-properties fo:text-align="justify" fo:margin-bottom="0in"/>
    </style:style>
    <style:style style:name="T120" style:parent-style-name="Accentuation" style:family="text">
      <style:text-properties style:font-name-complex="Times New Roman" fo:font-style="normal" style:font-style-asian="normal" style:font-style-complex="normal"/>
    </style:style>
    <style:style style:name="P121" style:parent-style-name="Textbody" style:family="paragraph">
      <style:paragraph-properties fo:text-align="justify" fo:margin-bottom="0in"/>
    </style:style>
    <style:style style:name="P122" style:parent-style-name="Textbody" style:family="paragraph">
      <style:paragraph-properties fo:text-align="justify" fo:margin-bottom="0in"/>
    </style:style>
    <style:style style:name="T123" style:parent-style-name="Accentuation" style:family="text">
      <style:text-properties style:font-name-complex="Times New Roman" fo:font-style="normal" style:font-style-asian="normal" style:font-style-complex="normal"/>
    </style:style>
    <style:style style:name="T124" style:parent-style-name="Policepardéfaut" style:family="text">
      <style:text-properties style:font-name-complex="Times New Roman"/>
    </style:style>
    <style:style style:name="P125" style:parent-style-name="Standard" style:family="paragraph">
      <style:paragraph-properties fo:text-align="justify"/>
      <style:text-properties style:font-name-complex="Times New Roman"/>
    </style:style>
    <style:style style:name="P126" style:parent-style-name="Textbody" style:family="paragraph">
      <style:paragraph-properties fo:text-align="justify" fo:margin-bottom="0in"/>
    </style:style>
    <style:style style:name="T127" style:parent-style-name="Accentuation" style:family="text">
      <style:text-properties style:font-name-complex="Times New Roman" fo:font-style="normal" style:font-style-asian="normal" style:font-style-complex="normal"/>
    </style:style>
    <style:style style:name="P128" style:parent-style-name="Textbody" style:family="paragraph">
      <style:paragraph-properties fo:text-align="justify" fo:margin-bottom="0in"/>
    </style:style>
    <style:style style:name="P129" style:parent-style-name="Textbody" style:family="paragraph">
      <style:paragraph-properties fo:text-align="justify" fo:margin-bottom="0in"/>
    </style:style>
    <style:style style:name="T130" style:parent-style-name="Accentuation" style:family="text">
      <style:text-properties style:font-name-complex="Times New Roman" fo:font-style="normal" style:font-style-asian="normal" style:font-style-complex="normal"/>
    </style:style>
    <style:style style:name="P131" style:parent-style-name="Textbody" style:family="paragraph">
      <style:paragraph-properties fo:text-align="justify" fo:margin-bottom="0in"/>
      <style:text-properties style:font-name-complex="Times New Roman"/>
    </style:style>
    <style:style style:name="P132" style:parent-style-name="Textbody" style:family="paragraph">
      <style:paragraph-properties fo:text-align="justify" fo:margin-bottom="0in"/>
      <style:text-properties style:font-name-complex="Times New Roman"/>
    </style:style>
    <style:style style:name="P133" style:parent-style-name="Textbody" style:family="paragraph">
      <style:paragraph-properties fo:text-align="justify" fo:margin-bottom="0in"/>
      <style:text-properties style:font-name-complex="Times New Roman"/>
    </style:style>
    <style:style style:name="P134" style:parent-style-name="Textbody" style:family="paragraph">
      <style:paragraph-properties fo:text-align="justify" fo:margin-bottom="0in"/>
    </style:style>
    <style:style style:name="T135" style:parent-style-name="Policepardéfaut" style:family="text">
      <style:text-properties style:font-name-complex="Times New Roman"/>
    </style:style>
    <style:style style:name="P136" style:parent-style-name="Textbody" style:family="paragraph">
      <style:paragraph-properties fo:text-align="justify" fo:margin-bottom="0in"/>
    </style:style>
    <style:style style:name="T137" style:parent-style-name="Accentuation" style:family="text">
      <style:text-properties style:font-name-complex="Times New Roman" fo:font-style="normal" style:font-style-asian="normal" style:font-style-complex="normal"/>
    </style:style>
    <style:style style:name="T138" style:parent-style-name="Accentuation" style:family="text">
      <style:text-properties style:font-name-complex="Times New Roman" fo:font-style="normal" style:font-style-asian="normal" style:font-style-complex="normal"/>
    </style:style>
    <style:style style:name="P139" style:parent-style-name="Textbody" style:family="paragraph">
      <style:paragraph-properties fo:text-align="justify" fo:margin-bottom="0in"/>
    </style:style>
    <style:style style:name="T140" style:parent-style-name="Accentuation" style:family="text">
      <style:text-properties style:font-name-complex="Times New Roman" fo:font-style="normal" style:font-style-asian="normal" style:font-style-complex="normal"/>
    </style:style>
    <style:style style:name="T141" style:parent-style-name="Accentuation" style:family="text">
      <style:text-properties style:font-name-complex="Times New Roman" fo:font-style="normal" style:font-style-asian="normal" style:font-style-complex="normal"/>
    </style:style>
    <style:style style:name="P142" style:parent-style-name="Textbody" style:family="paragraph">
      <style:paragraph-properties fo:text-align="justify" fo:margin-bottom="0in"/>
    </style:style>
    <style:style style:name="T143" style:parent-style-name="Accentuation" style:family="text">
      <style:text-properties style:font-name-complex="Times New Roman" fo:font-style="normal" style:font-style-asian="normal" style:font-style-complex="normal"/>
    </style:style>
    <style:style style:name="T144" style:parent-style-name="Accentuation" style:family="text">
      <style:text-properties style:font-name-complex="Times New Roman" fo:font-style="normal" style:font-style-asian="normal" style:font-style-complex="normal"/>
    </style:style>
    <style:style style:name="P145" style:parent-style-name="Textbody" style:family="paragraph">
      <style:paragraph-properties fo:text-align="justify" fo:margin-bottom="0in"/>
    </style:style>
    <style:style style:name="P146" style:parent-style-name="Textbody" style:family="paragraph">
      <style:paragraph-properties fo:text-align="justify" fo:margin-bottom="0in"/>
    </style:style>
    <style:style style:name="T147" style:parent-style-name="Accentuation" style:family="text">
      <style:text-properties style:font-name-complex="Times New Roman" fo:font-style="normal" style:font-style-asian="normal" style:font-style-complex="normal"/>
    </style:style>
    <style:style style:name="P148" style:parent-style-name="Textbody" style:family="paragraph">
      <style:paragraph-properties fo:text-align="justify" fo:margin-bottom="0in"/>
      <style:text-properties style:font-name-complex="Times New Roman"/>
    </style:style>
    <style:style style:name="P149" style:parent-style-name="Textbody" style:family="paragraph">
      <style:paragraph-properties fo:text-align="justify" fo:margin-bottom="0in"/>
      <style:text-properties style:font-name-complex="Times New Roman"/>
    </style:style>
    <style:style style:name="P150" style:parent-style-name="Textbody" style:family="paragraph">
      <style:paragraph-properties fo:text-align="justify"/>
      <style:text-properties style:font-name-complex="Times New Roman"/>
    </style:style>
    <style:style style:name="P151" style:parent-style-name="Textbody" style:family="paragraph">
      <style:paragraph-properties fo:text-align="justify"/>
      <style:text-properties style:font-name-complex="Times New Roman"/>
    </style:style>
    <style:style style:name="P152" style:parent-style-name="Textbody" style:family="paragraph">
      <style:paragraph-properties fo:text-align="justify"/>
      <style:text-properties style:font-name-complex="Times New Roman"/>
    </style:style>
    <style:style style:name="P153" style:parent-style-name="Textbody" style:family="paragraph">
      <style:paragraph-properties fo:text-align="justify"/>
    </style:style>
    <style:style style:name="T154" style:parent-style-name="Policepardéfaut" style:family="text">
      <style:text-properties style:font-name-complex="Times New Roman"/>
    </style:style>
    <style:style style:name="T155" style:parent-style-name="StrongEmphasis" style:family="text">
      <style:text-properties style:font-name-complex="Times New Roman" fo:font-weight="normal" style:font-weight-asian="normal" style:font-weight-complex="normal"/>
    </style:style>
    <style:style style:name="T156" style:parent-style-name="StrongEmphasis" style:family="text">
      <style:text-properties style:font-name-complex="Times New Roman" fo:font-weight="normal" style:font-weight-asian="normal" style:font-weight-complex="normal"/>
    </style:style>
    <style:style style:name="T157" style:parent-style-name="StrongEmphasis" style:family="text">
      <style:text-properties style:font-name-complex="Times New Roman" fo:font-weight="normal" style:font-weight-asian="normal" style:font-weight-complex="normal"/>
    </style:style>
    <style:style style:name="T158" style:parent-style-name="StrongEmphasis" style:family="text">
      <style:text-properties style:font-name-complex="Times New Roman" fo:font-weight="normal" style:font-weight-asian="normal" style:font-weight-complex="normal"/>
    </style:style>
    <style:style style:name="T159" style:parent-style-name="StrongEmphasis" style:family="text">
      <style:text-properties style:font-name-complex="Times New Roman" fo:font-weight="normal" style:font-weight-asian="normal" style:font-weight-complex="normal" fo:font-style="italic" style:font-style-asian="italic" style:font-style-complex="italic"/>
    </style:style>
    <style:style style:name="T160" style:parent-style-name="StrongEmphasis" style:family="text">
      <style:text-properties style:font-name-complex="Times New Roman" fo:font-weight="normal" style:font-weight-asian="normal" style:font-weight-complex="normal"/>
    </style:style>
    <style:style style:name="T161" style:parent-style-name="StrongEmphasis" style:family="text">
      <style:text-properties style:font-name-complex="Times New Roman" fo:font-weight="normal" style:font-weight-asian="normal" style:font-weight-complex="normal" fo:font-style="italic" style:font-style-asian="italic" style:font-style-complex="italic"/>
    </style:style>
    <style:style style:name="T162" style:parent-style-name="StrongEmphasis" style:family="text">
      <style:text-properties style:font-name-complex="Times New Roman" fo:font-weight="normal" style:font-weight-asian="normal" style:font-weight-complex="normal"/>
    </style:style>
    <style:style style:name="T163" style:parent-style-name="StrongEmphasis" style:family="text">
      <style:text-properties style:font-name-complex="Times New Roman" fo:font-weight="normal" style:font-weight-asian="normal" style:font-weight-complex="normal"/>
    </style:style>
    <style:style style:name="P164" style:parent-style-name="Standard" style:family="paragraph">
      <style:paragraph-properties fo:widows="2" fo:orphans="2" fo:text-align="justify"/>
    </style:style>
    <style:style style:name="T165" style:parent-style-name="Accentuation" style:family="text">
      <style:text-properties style:font-name-complex="Times New Roman" fo:font-style="normal" style:font-style-asian="normal" style:font-style-complex="normal"/>
    </style:style>
    <style:style style:name="P166" style:parent-style-name="Standard" style:family="paragraph">
      <style:paragraph-properties fo:widows="2" fo:orphans="2" fo:text-align="justify"/>
    </style:style>
    <style:style style:name="T167" style:parent-style-name="Accentuation" style:family="text">
      <style:text-properties style:font-name-complex="Times New Roman" fo:font-style="normal" style:font-style-asian="normal" style:font-style-complex="normal"/>
    </style:style>
    <style:style style:name="P168" style:parent-style-name="Standard" style:family="paragraph">
      <style:paragraph-properties fo:widows="2" fo:orphans="2" fo:text-align="justify"/>
    </style:style>
    <style:style style:name="P169" style:parent-style-name="Standard" style:family="paragraph">
      <style:paragraph-properties fo:widows="2" fo:orphans="2" fo:text-align="justify"/>
    </style:style>
    <style:style style:name="P170" style:parent-style-name="Standard" style:family="paragraph">
      <style:paragraph-properties fo:widows="2" fo:orphans="2" fo:text-align="justify"/>
    </style:style>
    <style:style style:name="P171" style:parent-style-name="Standard" style:family="paragraph">
      <style:paragraph-properties fo:widows="2" fo:orphans="2" fo:text-align="justify"/>
    </style:style>
    <style:style style:name="P172" style:parent-style-name="Standard" style:family="paragraph">
      <style:paragraph-properties fo:widows="2" fo:orphans="2" fo:text-align="justify"/>
    </style:style>
    <style:style style:name="P173" style:parent-style-name="Titre4" style:family="paragraph">
      <style:paragraph-properties fo:text-align="justify"/>
    </style:style>
    <style:style style:name="T174" style:parent-style-name="Accentuation" style:family="text">
      <style:text-properties style:font-name="Abyssinica SIL" fo:font-weight="normal" style:font-weight-asian="normal" style:font-weight-complex="normal"/>
    </style:style>
    <style:style style:name="P175" style:parent-style-name="Textbody" style:family="paragraph">
      <style:paragraph-properties fo:text-align="justify"/>
    </style:style>
    <style:style style:name="T176" style:parent-style-name="StrongEmphasis" style:family="text">
      <style:text-properties style:font-name="Abyssinica SIL" fo:font-weight="normal" style:font-weight-asian="normal" style:font-weight-complex="normal"/>
    </style:style>
    <style:style style:name="P177" style:parent-style-name="Textbody" style:family="paragraph">
      <style:paragraph-properties fo:text-align="justify" fo:margin-top="0.0833in" fo:margin-bottom="0in"/>
    </style:style>
    <style:style style:name="T178" style:parent-style-name="Accentuation" style:family="text">
      <style:text-properties style:font-name="Abyssinica SIL" style:font-name-complex="Abyssinica SIL" fo:font-style="normal" style:font-style-asian="normal" style:font-style-complex="normal" fo:font-size="11pt" style:font-size-asian="11pt" style:font-size-complex="11pt"/>
    </style:style>
    <style:style style:name="T179" style:parent-style-name="Accentuation" style:family="text">
      <style:text-properties style:font-name="Abyssinica SIL" style:font-name-complex="Abyssinica SIL" fo:font-size="11pt" style:font-size-asian="11pt" style:font-size-complex="11pt"/>
    </style:style>
    <style:style style:name="T180" style:parent-style-name="StrongEmphasis" style:family="text">
      <style:text-properties style:font-name="Abyssinica SIL" fo:font-weight="normal" style:font-weight-asian="normal" style:font-weight-complex="normal" fo:font-size="11pt" style:font-size-asian="11pt" style:font-size-complex="11pt"/>
    </style:style>
    <style:style style:name="P181" style:parent-style-name="Textbody" style:family="paragraph">
      <style:paragraph-properties fo:text-align="justify" fo:margin-top="0.0833in" fo:margin-bottom="0in"/>
    </style:style>
    <style:style style:name="T182" style:parent-style-name="StrongEmphasis" style:family="text">
      <style:text-properties style:font-name="Abyssinica SIL" fo:font-weight="normal" style:font-weight-asian="normal" style:font-weight-complex="normal" fo:font-size="11pt" style:font-size-asian="11pt" style:font-size-complex="11pt"/>
    </style:style>
    <style:style style:name="P183" style:parent-style-name="Textbody" style:family="paragraph">
      <style:paragraph-properties fo:text-align="justify" fo:margin-top="0.0833in" fo:margin-bottom="0in"/>
    </style:style>
    <style:style style:name="T184" style:parent-style-name="StrongEmphasis" style:family="text">
      <style:text-properties style:font-name="Abyssinica SIL" fo:font-weight="normal" style:font-weight-asian="normal" style:font-weight-complex="normal" fo:font-size="11pt" style:font-size-asian="11pt" style:font-size-complex="11pt"/>
    </style:style>
    <style:style style:name="P185" style:parent-style-name="Textbody" style:family="paragraph">
      <style:paragraph-properties fo:text-align="justify" fo:margin-top="0.0833in" fo:margin-bottom="0in"/>
    </style:style>
    <style:style style:name="T186" style:parent-style-name="StrongEmphasis" style:family="text">
      <style:text-properties style:font-name="Abyssinica SIL" fo:font-weight="normal" style:font-weight-asian="normal" style:font-weight-complex="normal" fo:font-size="11pt" style:font-size-asian="11pt" style:font-size-complex="11pt"/>
    </style:style>
    <style:style style:name="T187" style:parent-style-name="StrongEmphasis" style:family="text">
      <style:text-properties style:font-name="Abyssinica SIL" fo:font-weight="normal" style:font-weight-asian="normal" style:font-weight-complex="normal" fo:font-size="11pt" style:font-size-asian="11pt" style:font-size-complex="11pt"/>
    </style:style>
    <style:style style:name="P188" style:parent-style-name="Textbody" style:family="paragraph">
      <style:paragraph-properties fo:text-align="justify" fo:margin-top="0.0833in" fo:margin-bottom="0in"/>
    </style:style>
    <style:style style:name="T189" style:parent-style-name="StrongEmphasis" style:family="text">
      <style:text-properties style:font-name="Abyssinica SIL" fo:font-weight="normal" style:font-weight-asian="normal" style:font-weight-complex="normal" fo:font-size="11pt" style:font-size-asian="11pt" style:font-size-complex="11pt"/>
    </style:style>
    <style:style style:name="P190" style:parent-style-name="Textbody" style:family="paragraph">
      <style:paragraph-properties fo:margin-top="0.0833in" fo:margin-bottom="0in"/>
    </style:style>
    <style:style style:name="T191" style:parent-style-name="StrongEmphasis" style:family="text">
      <style:text-properties style:font-name="Abyssinica SIL" fo:font-weight="normal" style:font-weight-asian="normal" style:font-weight-complex="normal" fo:font-size="11pt" style:font-size-asian="11pt" style:font-size-complex="11pt"/>
    </style:style>
    <style:style style:name="T192" style:parent-style-name="Policepardéfaut" style:family="text">
      <style:text-properties style:font-name="Abyssinica SIL" fo:font-size="11pt" style:font-size-asian="11pt" style:font-size-complex="11pt"/>
    </style:style>
    <style:style style:name="P193" style:parent-style-name="Textbody" style:family="paragraph">
      <style:paragraph-properties fo:margin-top="0.0833in" fo:margin-bottom="0in"/>
      <style:text-properties style:font-name="Abyssinica SIL" fo:font-size="11pt" style:font-size-asian="11pt" style:font-size-complex="11pt"/>
    </style:style>
    <style:style style:name="P194" style:parent-style-name="Textbody" style:family="paragraph">
      <style:paragraph-properties fo:margin-top="0.0833in" fo:margin-bottom="0in"/>
    </style:style>
    <style:style style:name="T195" style:parent-style-name="Policepardéfaut" style:family="text">
      <style:text-properties style:font-name="Abyssinica SIL" fo:font-size="11pt" style:font-size-asian="11pt" style:font-size-complex="11pt"/>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T202" style:parent-style-name="Accentuation" style:family="text">
      <style:text-properties style:font-name="Abyssinica SIL" fo:font-style="normal" style:font-style-asian="normal" style:font-style-complex="normal"/>
    </style:style>
    <style:style style:name="P203" style:parent-style-name="Textbody" style:family="paragraph">
      <style:paragraph-properties fo:text-align="justify"/>
      <style:text-properties style:font-name="Abyssinica SIL"/>
    </style:style>
    <style:style style:name="P204" style:parent-style-name="Textbody" style:family="paragraph">
      <style:paragraph-properties fo:text-align="justify">
        <style:tab-stops>
          <style:tab-stop style:type="left" style:position="6.5722in"/>
        </style:tab-stops>
      </style:paragraph-properties>
    </style:style>
    <style:style style:name="P205" style:parent-style-name="Textbody" style:family="paragraph">
      <style:paragraph-properties fo:widows="2" fo:orphans="2" fo:text-align="justify" fo:margin-bottom="0in" fo:margin-right="0.3937in"/>
      <style:text-properties style:font-name="Abyssinica SIL" style:font-name-complex="Abyssinica SIL" fo:font-weight="bold" style:font-weight-asian="bold" style:font-weight-complex="bold"/>
    </style:style>
  </office:automatic-styles>
  <office:body>
    <office:text text:use-soft-page-breaks="true">
      <text:p text:style-name="P1"/>
      <text:p text:style-name="P4"><text:span text:style-name="T5">« Quelle démocratie pour fonder un nouveau contrat</text:span></text:p>
      <text:p text:style-name="P6"><text:span text:style-name="T7">social »?</text:span></text:p>
      <text:p text:style-name="P8"/>
      <text:p text:style-name="P9"><text:span text:style-name="T10">« Notre constitution politique n'a rien à envier aux lois qui régissent nos voisins ; loin d'imiter les autres, nous donnons l'exemple à suivre. Du fait que l'État, chez<text:s/></text:span><text:span text:style-name="T11">nous, est administré dans l'intérêt de la masse et non d'une minorité, notre régime a pris le nom de démocratie. En ce qui concerne les différends particuliers, l'égalité est assurée à tous par les lois ; mais en ce qui concerne la participation à la vie publique, chacun obtient la considération en raison de son mérite, et la classe à laquelle il appartient importe moins que sa valeur personnelle ; enfin nul n'est gêné par la pauvreté ni par l'obscurité de sa condition sociale, s'il peut rendre des services</text:span><text:span text:style-name="T12"><text:s/>à la cité. La liberté est notre règle dans le gouvernement de la république et, dans nos relations quotidiennes, la suspicion n'a aucune place ; nous ne nous irritons pas contre le voisin, s'il agit à sa tête ; enfin nous n'usons pas de ces humiliations qui, pour n'entraîner aucune perte matérielle, n'en sont pas moins douloureuses par le spectacle qu'elles donnent. La contrainte n'intervient pas dans nos relations particulières ; une crainte salutaire nous retient de transgresser les lois de la république</text:span><text:span text:style-name="T13"><text:s/>; nous obéissons toujours aux magistrats et aux lois, et, parmi celles-ci, surtout à celles qui assurent la défense des opprimés et qui, tout en n'étant pas codifiées, infligent à celui qui les viole un mépris universel. »</text:span></text:p>
      <text:p text:style-name="P14"/>
      <text:p text:style-name="P15"><text:span text:style-name="T16">Rien de très récent donc puisque Périclès prononce cet éloge des morts il y a 2500 ans à Athènes. Dans son discours il défend l'égalité des citoyens sans distinction de classe, leur liberté en prenant la précaution de distinguer espace public et espace privé, chacun étant libre de se comporter à sa guise dans l'espace privé mais de bien se tenir dans l'espace public, d'incarner l’</text:span><text:span text:style-name="T17">aidos</text:span><text:span text:style-name="T18">, que l'on peut traduire par honneur, pudeur, dignité. Qui peut correspondre à ce que Georges Orwell a appelé la « common decency », la décence des gens ordinaires, les qualités morales qui les distinguent de ceux qui vivent dans l'excès, l’hubris. Le contraire de ce que prône l'individualisme libéral. Et quiconque transgresse cette règle de décence, l’</text:span><text:span text:style-name="T19">aidos</text:span><text:span text:style-name="T20">, s'expose à la honte, l'indignité. Par contre, Périclès condamne toute forme d'humiliation, prescrit le respect de la dignité humaine. Et la prote</text:span><text:span text:style-name="T21">ction des plus faibles donc la fraternité.</text:span><text:span text:style-name="T22"><text:s/>Périclès était-il FM ?</text:span></text:p>
      <text:p text:style-name="P23">Bien sûr ce qu'il décrit de la démocratie athénienne comporte l'exclusion des femmes et un grand nombre d'esclaves dans un territoire limitée en taille et en population. Nous reviendrons sur la question du nombre d'habitants, mais nous pouvons simplement signaler que, à notre époque, le suffrage universel pour les hommes date de 1848, n’a été accordé aux femmes qu’en 1946 et que les conditions de vie de ceux qui produisent nos biens de consommation courante dans les pays pauvres à l'autre bout du monde confinent à l'esclavage. Pas trop de quoi faire les donneurs de leçon.</text:p>
      <text:p text:style-name="P24">Si donc l'on compare le fonctionnement démocratique de cette époque reculée avec le nôtre, on peut se poser la question de la réalité du progrès en la matière dans nos démocraties libérales.</text:p>
      <text:p text:style-name="P25">Ce qui pose la question de l'état de notre démocratie actuelle.  Sommes-nous vraiment en démocratie ? La question peut<text:s/>sembler être une provocation pour ce qui concerne notre pays, mais à coup sûr, pas pour beaucoup de pays dits « démocratiques » dans le monde.</text:p>
      <text:h text:style-name="P26" text:outline-level="4"><text:span text:style-name="T27">Nous nous inquiétons à juste titre de l'évolution des démocraties « occidentales » vers des régimes qui mettent à mal l’idéal démocratique, que ce soit aux États-Unis, en Argentine, en Italie, en Hongrie. Et d'assister partout dans nos pays à la montée inexorable des partis d'extrême-droite, précédant peut-être leur accession ou celle de leurs idées au pouvoir.</text:span></text:h>
      <text:p text:style-name="P28">Pire encore, nous voyons apparaître des alliances inédites comme entre l’Amérique de D. Trump et la Russie de Vladimir Poutine. Qui n'est qu'un stade supplémentaire dans les alliances des démocraties dites occidentales avec des régimes autoritaires voire dictatoriaux. La « realpolitik » est une chose parfois compréhensible, mais la collusion et le partage d'intérêts économiques qui conduisent à la guerre ont tout lieu de nous inquiéter.</text:p>
      <text:soft-page-break/>
      <text:p text:style-name="P29">Cette évolution n'est pas très récente. Depuis une vingtaine d'années sont apparus partout dans le monde des entités qui échappent au contrôle démocratique et donc au partage des richesses produites. Qu'il s'agisse de cités-états comme Singapour, de paradis fiscaux, la Suisse et bien d'autres, d’enclaves dotées d'un statut d'extraterritorialité, de ports francs, de technopoles, de « pôles d'innovation », 5400 zones dans le monde échappent aux contrôles économique et démocratique des états-nations.</text:p>
      <text:p text:style-name="P30"><text:span text:style-name="T31">Comme le dit Peter Thiel, fondateur de PayPal : « je ne crois plus que la<text:s/></text:span><text:span text:style-name="T32">liberté et la démocratie soient compatibles ». Cette idéologie des libertariens a gagné du terrain au point d'arriver au pouvoir aux États-Unis et de gangrener l’ensemble du monde occidental, y compris notre pays. L'organisation qui se développe associe cette idéologie, des acteurs privés et des gouvernements qui les soutiennent. L'enjeu est donc pour les promoteurs de cette forme de capitalisme, l'abolition de l'État social et de la démocratie qui font obstacle à la poursuite illusoire de la croissance et<text:s/></text:span><text:span text:style-name="T33">à la bonne santé des marchés. À ce stade, liberté économique et libertés politiques semblent antinomiques. Comme le disait le conseiller de Trump, Stephen Moore, en 2019 « le capitalisme est bien plus important que la démocratie. Je ne suis moi-même pas un fervent adepte de la démocratie ». Et nous assistons à la capture des États par des acteurs économiques, Elon Musk est-il le 1</text:span><text:span text:style-name="T34">er</text:span><text:span text:style-name="T35"><text:s/>d’une longue liste ?</text:span></text:p>
      <text:p text:style-name="P36">Et en France, où en est la Démocratie ?</text:p>
      <text:p text:style-name="P37"><text:span text:style-name="T38">Pour trouver des preuves que le système politique français actuel n’est pas<text:s/></text:span><text:span text:style-name="T39">si<text:s/></text:span><text:span text:style-name="T40">démocratique</text:span><text:span text:style-name="T41"><text:s/>que celà</text:span><text:span text:style-name="T42">, nous avons l’embarras du choix. Des traits spécifiques de notre système, différents dans d’autres démocraties, sont répertoriables : la non-reconnaissance du vote blanc ; l’absence de scrutin proportionnel plurinominal aux élections législatives ; la possibilité pour l’exécutif, par l’article 49-3 de la Constitution, d’imposer une loi sans vote des députés ; l’impossibilité pour les citoyens de demander directement un référendum... Ainsi, rien n’est plus simple que de trouver des lois instaurées en France</text:span><text:span text:style-name="T43"><text:s/>alors qu’elles allaient à l’encontre de l’avis de la majorité des citoyens</text:span><text:span text:style-name="T44"><text:s/></text:span><text:span text:style-name="T45">et à l’inverse des lois non appliquées (DAL, 20% de bio dans les écoles…).</text:span></text:p>
      <text:p text:style-name="P46"><text:span text:style-name="T47">Quant aux élections que nous tenons pour le symbole par excellence de la démocratie,<text:s/></text:span><text:span text:style-name="T48">il allait de soi encore au XVIIIème siècle que ce qui était nommé gouvernement représentatif s’opposait à la démocratie.<text:s/></text:span><text:span text:style-name="T49">En effet si l'on se réfère à l'étymologie, « le pouvoir du peuple », l'élection amène le peuple à abandonner tout son pouvoir à ses élus. Une fois les élections passées, le citoyen n'a plus aucun moyen d'action sur les lois du pays, il est écarté des débats afin de protéger l'élite politique et économique de la remise en cause de son pouvoir et ses privilèges. Plutôt que de démocratie, on</text:span><text:span text:style-name="T50"><text:s/>devrait parler d’une aristocratie élective et, de plus en plus, d’une ploutocratie</text:span><text:span text:style-name="T51"><text:s/>(le pouvoir des riches)</text:span><text:span text:style-name="T52">.</text:span></text:p>
      <text:p text:style-name="P53"><text:span text:style-name="T54">Ce système électoral<text:s/></text:span><text:span text:style-name="T55">conduit,</text:span><text:span text:style-name="T56"><text:s/>de scrutin en scrutin, à l’idée que quel que soit le résultat des élections,<text:s/></text:span><text:span text:style-name="T57">rien ne changera.</text:span><text:span text:style-name="T58"><text:s/>N’est-ce pas un constat objectif ? C’est ainsi que l’abstention grandit, et/ou que de nombreux électeurs mettent dans leur vote pour l’extrême-droite leurs espoirs de changement...</text:span><text:span text:style-name="T59">le système démocratique représentatif moderne est devenu un système incertain, voire un leurre pour les masses populaires et de justification rhétorique pour les élites gouvernantes.</text:span></text:p>
      <text:p text:style-name="P60"><text:span text:style-name="T61">Dans le monde d’après, celui qui devait advenir après chaque crise (2008, Covid), la réalité met en évidence, non pas les failles mais les impasses de notre organisation sociale. La méthode est toujours la même : feindre de tout remettre à plat mais, surtout, ne rien changer. <text:s/>C’est bien pourquoi, aujourd’hui, le progressisme n’est plus associé au progrès mais trop souvent à la régression sociale, pire il est perçu comme une tromperie, un discours qui vise surtout à protéger les intérêts de c</text:span><text:span text:style-name="T62">ertains</text:span><text:span text:style-name="T63">, et comme une stratégie de communication.</text:span></text:p>
      <text:p text:style-name="P64"/>
      <text:p text:style-name="P65"><text:span text:style-name="T66">En tout cas, tout au long de son histoire, le problème de la démocratie a été celui de la place dévolue au peuple dans le gouvernement.</text:span></text:p>
      <text:p text:style-name="P67"><text:span text:style-name="T68">Le vote pour des représentants repose sur l’idée, largement défendue par la majorité des philosophes et des historiens, que</text:span><text:span text:style-name="T69"><text:s/>la grande majorité citoyenne serait incompétente à décider pour elle-même.</text:span><text:span text:style-name="T70"><text:s/>Le peuple serait guidé par un vil instinct et ne serait pas éduqué, ni qualifié. En revanche, une minorité,<text:s/></text:span><text:soft-page-break/><text:span text:style-name="T71">une élite, saurait mieux que n’importe qui ce qui est bon pour l’ensemble de la société.<text:s/></text:span><text:span text:style-name="T72">L’alliance des dirigeants et des experts qui imposent les seules réformes jugées raisonnables et qui prétendent gouverner par la vérité.</text:span></text:p>
      <text:p text:style-name="P73"/>
      <text:p text:style-name="P74"><text:span text:style-name="T75">Ainsi donc,<text:s/></text:span><text:span text:style-name="T76">même si notre système se dit démocratique et nous autorise quelques voies d’action en ce sens, il est structurellement dominateur et nous sommes soumis, en l’état, à l’éventualité de ses volontés arbitraires.<text:s/></text:span><text:span text:style-name="T77">La liberté<text:s/></text:span><text:span text:style-name="T78">d’expression ne se traduit jamais dans un pouvoir de gouverner, elle ne doit avoir aucune conséquence ni sur le gouvernement, ni sur le législateur, ni sur une définition collective de la vérité qui aurait une valeur contraignante pour les autres. Elle contribue au contraire à la fiction d’une société constituée d’atomes individuels, condamnés à se soumettre aux discours lénifiants sur le « vivre ensemble ».</text:span></text:p>
      <text:p text:style-name="P79"><text:span text:style-name="T80">Comme la liberté de manifester ou de protester, - de moins en moins tolérée, notons-le - elle sert seulement d’exutoire, alimentant le grand marché des opinions où règne le<text:s/></text:span><text:span text:style-name="T81">free speech</text:span><text:span text:style-name="T82">, interprété comme le droit de tout dire… dont on s’étonne et s’offusque quand se déversent sur les réseaux - a et anti-sociaux - des monceaux d’insanités et de haine.</text:span></text:p>
      <text:p text:style-name="P83"><text:span text:style-name="T84">La démocratie représentative n’est-elle pas, de plus, en train de se transformer en démocratie de l’émotion ?</text:span></text:p>
      <text:p text:style-name="P85"/>
      <text:p text:style-name="P86"><text:span text:style-name="T87">Aujourd’hui,</text:span><text:span text:style-name="T88"><text:s/>tout le monde se revendique démocrate.</text:span><text:span text:style-name="T89"><text:s/>Le mot est même accolé et confondu avec toutes sortes de concepts comme la liberté ou l’État de droit. Se prétendre contre la démocratie à notre époque, qui pourrait y songer ?</text:span></text:p>
      <text:p text:style-name="P90">Malgré tous ces problèmes évidents, il reste laborieux de critiquer ouvertement notre « démocratie » actuelle.</text:p>
      <text:p text:style-name="P91"><text:span text:style-name="T92">Lorsque les défenseurs du gouvernement représentatif mettent en opposition notre système démocratiquement défaillant avec les dictatures,</text:span><text:span text:style-name="T93"><text:s/>ils distillent une vision binaire du monde où seuls deux systèmes seraient possibles.</text:span><text:span text:style-name="T94"><text:s/>Bien évidemment, en comparaison aux pires tyrannies, notre modèle « démocratique » est préférable. <text:s/>Pourtant, le nivellement par le bas n’a jamais été une option constructive, d’autant qu’</text:span><text:span text:style-name="T95">une dictature peut s’installer insidieusement, l’histoire en fait foi.</text:span></text:p>
      <text:p text:style-name="P96"><text:span text:style-name="T97">La possibilité d’une délibération démocratique supposerait donc de pouvoir</text:span><text:span text:style-name="T98"><text:s/></text:span><text:span text:style-name="T99">rompre avec l’ordre social actuel. <text:s/>Dans celui-ci, le fait qu’une partie seulement des citoyens se sent légitime à avoir une opinion politique, produit un abstentionnisme de masse.</text:span></text:p>
      <text:p text:style-name="P100"><text:span text:style-name="T101">C’est peut-être pourquoi la nécessité d’inverser le mouvement n’est pas seulement politique, elle est aussi anthropologique. Le règne de la société de consommation transforme les humains, les rend intolérants à la frustration et leur propose une compensation dégradée à leurs affects douloureux.</text:span></text:p>
      <text:p text:style-name="P102"/>
      <text:p text:style-name="P103"><text:span text:style-name="T104">Si les classes populaires rejettent aujourd’hui la culture du monde d’en haut, c’est d’abord parce que ce monde les a rejetées, la « sécession des élites » est parfaitement documentée.</text:span></text:p>
      <text:p text:style-name="P105"/>
      <text:p text:style-name="P106"><text:span text:style-name="T107">Alors, la démocratie peut-elle survivre au XXIème siècle (</text:span><text:span text:style-name="T108"><text:note text:note-class="footnote" text:id="_ftn0"><text:note-citation>1</text:note-citation><text:note-body><text:p text:style-name="Normal"/></text:note-body></text:note></text:span><text:span text:style-name="T109">) ?</text:span></text:p>
      <text:p text:style-name="P110"><text:span text:style-name="T111">Une démocratie réelle serait</text:span><text:span text:style-name="T112"><text:s/></text:span><text:span text:style-name="T113">l’exact inverse du fonctionnement actuel où même les votes sont déniés s’ils ne conviennent pas aux dirigeants (du référendum de 1995 aux dernières élections législatives).</text:span></text:p>
      <text:p text:style-name="P114"/>
      <text:p text:style-name="P115"><text:span text:style-name="T116">L’absence de démocratie réelle et de contrat social produit des mouvements compulsifs du corps «<text:s/></text:span><text:span text:style-name="T117">société » et risquent de réveiller l’éternelle pulsion de l’humanité malheureuse : la lutte du tous contre tous, c’est à dire l’opposé du pacte social ! Et la régression à des formes politiques plus autoritaires, de plus en plus courantes dans nos sociétés occidentales.</text:span></text:p>
      <text:p text:style-name="P118"/>
      <text:p text:style-name="P119"><text:span text:style-name="T120">Cette absence conduit à la perte d’un projet de perfectionnement de l’humanité, à l’échec des théories du changement social et l’existence de ce néolibéralisme individualiste contrevient manifestement à l’article premier de notre Constitution.</text:span></text:p>
      <text:p text:style-name="P121"/>
      <text:p text:style-name="P122"><text:span text:style-name="T123">Sous le règne du libre marché, du marketing commercial au marketing politique il n’y a qu’un pas, et le marketing politique n’est pas compatible avec la démocratie. À l</text:span><text:span text:style-name="T124">’échelle mondiale, les dépenses publicitaires occupent la 2ème place après les dépenses militaires.</text:span></text:p>
      <text:p text:style-name="P125"/>
      <text:p text:style-name="P126"><text:span text:style-name="T127">C’est ainsi que prospère l’un des contresens les plus courants sur la démocratie, la transformant en un marché des opinions, lui-même censé être garanti par la liberté d’expression.</text:span></text:p>
      <text:p text:style-name="P128"/>
      <text:p text:style-name="P129"><text:span text:style-name="T130">Or donc qu'est-ce que la démocratie ?</text:span></text:p>
      <text:p text:style-name="P131">Dans une République sociale et démocratique, la citoyenneté consiste à être à la fois gouvernant et gouverné. La participation à la vie démocratique ne se limite pas à glisser de temps en temps un bulletin dans l'urne et d'être tout le reste du temps réduit à l'état de spectateur.<text:s/></text:p>
      <text:p text:style-name="P132">Loin de libérer les individus de la société comme le libéralisme le suggère, une démocratie vivante institut politiquement le monde social par la délibération. Elle instaure une réflexion collective sur le fonctionnement du monde social avec le pouvoir de le modifier pour construire le contrat social.</text:p>
      <text:p text:style-name="P133">Qu'entend-on par délibération démocratique  ?<text:s/></text:p>
      <text:p text:style-name="P134"><text:span text:style-name="T135">La possibilité de débattre bien sûr avec la garantie de la légitimité égale de tous et que les principes de liberté et d'égalité seront respectés. Mais aussi que les délibérations visent au bien commun et non à la défense d'intérêts privés.<text:s/></text:span></text:p>
      <text:p text:style-name="P136"><text:span text:style-name="T137">Nous avons assisté à un tel exercice lors de la convention citoyenne pour le climat qui a réuni 150 citoyens tirés au sort pour constituer un mini public ayant les caractéristiques sociologiques de la diversité des citoyens du pays (sexe, âge, catégorie socioprofessionnelle, niveau de revenu, origine géographique...) Ils ont produit au cours de discussions et débats en groupes largement informés par l’audition d’experts sur le mode contradictoire, 150 propositions qui devaient être soumises soit aux assembl</text:span><text:span text:style-name="T138">ées soit aux citoyens par le biais d'un référendum, engagement qui n'a malheureusement pas été respecté. Un tel dispositif, employé régulièrement dans les votations suisses, dans l'écriture d'une nouvelle constitution en Islande, dans l'élaboration de lois sur le mariage homosexuel comme en Irlande, permet une délibération démocratique qui aboutit à des résultats souvent bien meilleurs que ceux produits par nos assemblées de représentants ou par nos gouvernements quand il s'agit de lois élaborées par eux.</text:span></text:p>
      <text:p text:style-name="P139"><text:span text:style-name="T140">Bien entendu les 150 tirés au sort, même très représentatifs de la diversité sociologique du pays, doivent voir leurs propositions validées par l'ensemble de la population. Soit par ses représentants parlementaires mais, bien mieux, par tous par voie de référendum. La condition pour que ce vote référendaire ait de la valeur consiste dans l'information pleine et entière des votants (ce serait le rôle d'une presse indépendante) puis de leur délibération locale (au niveau des communes, des agglomérations ou de</text:span><text:span text:style-name="T141">s départements). Dispositif démocratique donc assez lourd mais indispensable à sa validité.</text:span></text:p>
      <text:p text:style-name="P142"><text:span text:style-name="T143">Bien entendu, un tel dispositif peut et doit exister aussi au niveau municipal et régional. Dans certaines villes où à l'échelle de quartiers, il existe déjà des modalités d'exercice démocratique vivants, que ce soit des lieux de la concertation, des conseils participatifs, des budgets participatifs, des observatoires indépendants de la vie démocratique, des forums numériques et des cahiers de doléances par quartiers ou à l'échelle de la commune. L'enjeu est alors de consulter les habitants, non pas seuleme</text:span><text:span text:style-name="T144">nt pour des détails du quotidien, choisir la couleur des réverbères, mais pour des décisions importantes.</text:span></text:p>
      <text:p text:style-name="P145"/>
      <text:p text:style-name="P146"><text:span text:style-name="T147">Ainsi peuvent se développer chez les habitants le sentiment du bien commun, de pouvoir contribuer au débat public, le désir de l'implication et de la responsabilité, bref une vitalité démocratique.</text:span></text:p>
      <text:p text:style-name="P148">On le voit, il ne s'agit pas pour les citoyens de délibérer et voter sans une complète information sur<text:s/><text:soft-page-break/>les tenants et les aboutissants d'une question. Bien entendu aussi, la légitimité des citoyens à débattre doit reposer sur une éducation précoce et continue, un entraînement à l'esprit critique que l'école puis l'université doivent créer et cultiver. Bien entendu cette éducation doit être de qualité, obligatoire et gratuite. Il faut donc en rétablir les conditions matérielles de possibilité.</text:p>
      <text:p text:style-name="P149"/>
      <text:p text:style-name="P150">Un autre enjeu fondamental réside aussi dans l'accessibilité pour tous à des informations de qualité par une presse redevenue indépendante des puissances financières. Tel était déjà l'exigence du CNR en 1944 tant les médias avaient joué un rôle délétère dans les années 30. Que dire actuellement des médias « mainstream » sans parler des réseaux sociaux ?</text:p>
      <text:p text:style-name="P151">Et puis bien entendu, comment penser une démocratie vivante sans que les écarts sociaux respectent certaines limites et que les conditions de vie de chacun soient décentes.</text:p>
      <text:p text:style-name="P152">Bien des obstacles existent qui s'opposent à cette émancipation.</text:p>
      <text:p text:style-name="P153"><text:span text:style-name="T154">La taille des sociétés modernes en constitue un, important.</text:span><text:s/>Mais<text:s/><text:span text:style-name="T155">nous l'avons vu, il existe des dispositifs, comme la convention de citoyens, qui permettent à un pays de<text:s/></text:span><text:span text:style-name="T156">la<text:s/></text:span><text:span text:style-name="T157">taille du notre d'organiser la<text:s/></text:span><text:span text:style-name="T158">participation des citoyens. Rappelons-nous aussi que la démocratie athénienne ne comptait pas moins de 60 000 citoyens répartis sur 2500 km² (la taille d'un petit département français) et que l'assemblée délibérative, l'</text:span><text:span text:style-name="T159">ekklésia</text:span><text:span text:style-name="T160">, réunissait sur le Pnyx de 6 à 10000 personnes. Chacun pouvait s'exprimer et faire une proposition de loi qui était votée, établissant ainsi la<text:s/></text:span><text:span text:style-name="T161">doxa</text:span><text:span text:style-name="T162">, l'opinion du moment sur ce qu'il convient de faire, pas sur ce qui est vrai ou non, qui était d'autant plus acceptable par ses opposa</text:span><text:span text:style-name="T163">nts qu'ils pouvaient la modifier par un vote ultérieur.</text:span></text:p>
      <text:p text:style-name="P164"><text:span text:style-name="T165">Si le pouvoir oligarchique nous met en garde contre le risque d’une société totalitaire que par ailleurs il organise, entre autres par le numérique, les GAFAM…, la promotion d’un Nouveau Contrat Social qui évite ce risque, nécessite la défense volontaire et convaincue d’une République laïque et sociale où la démocratie est un outil de la liberté, de l’égalité et de la fraternité.</text:span></text:p>
      <text:p text:style-name="P166"><text:span text:style-name="T167">L'enjeu est de taille. Comme l'écrivait en 1915 Rosa Luxembourg, « Socialisme où barbarie ?», nous pourrions dire alors « démocratie réelle ou barbarie ? » Il s'agit ni plus ni moins de restaurer et de promouvoir les moyens de faire fructifier le bien commun en dépit de la mainmise croissante des acteurs privés sur nos vies quotidiennes. Nous en avons les moyens collectifs. Que notre lucidité, notre fraternité, nous procure l'énergie de les mettre en œuvre.<text:s/></text:span></text:p>
      <text:p text:style-name="P168"/>
      <text:p text:style-name="P169"/>
      <text:p text:style-name="P170"/>
      <text:p text:style-name="P171"/>
      <text:p text:style-name="P172"/>
      <text:h text:style-name="P173" text:outline-level="4"><text:span text:style-name="T174">Quelques supports Biblio :</text:span></text:h>
      <text:p text:style-name="P175"><text:span text:style-name="T176">-----------------------------------------------------------------------------------------</text:span></text:p>
      <text:p text:style-name="P177"><text:span text:style-name="T178"><text:s/></text:span><text:span text:style-name="T179">Leonor Franc Écrivain et professeur de philosophie.<text:s/></text:span><text:span text:style-name="T180">M. Mondialisation 16/05/2023</text:span></text:p>
      <text:p text:style-name="P181"><text:span text:style-name="T182">Yves-Charles Zarka (Ss la direction de). Démocratie , état critique. Armand Colin , 2012</text:span></text:p>
      <text:p text:style-name="P183"><text:span text:style-name="T184">Barbara Stiegler- Christophe Pébarthe, Démocratie , manifeste. Le bord de l’eau, 2023</text:span></text:p>
      <text:p text:style-name="P185"><text:span text:style-name="T186">Roland<text:s/></text:span>Gori. Et<text:span text:style-name="T187"><text:s/>si l’effondrement avait déjà eu lieu., LLL, 2020</text:span></text:p>
      <text:p text:style-name="P188"><text:span text:style-name="T189">Natacha Polony et le Comité Orwell. Bienvenue dans le pire des mondes. Plon 2016</text:span></text:p>
      <text:p text:style-name="P190"><text:span text:style-name="T191">Yves Sintomer.<text:s/></text:span><text:span text:style-name="T192">Petite histoire de l'expérimentation démocratique. Tirage au sort et politique d'Athènes à nos jours. La découverte. 2011.</text:span></text:p>
      <text:p text:style-name="P193">Jacques Rancière. La haine de la démocratie.</text:p>
      <text:p text:style-name="P194"><text:span text:style-name="T195">Quinn Slobodian. Le capitalisme de l’apocalypse.<text:s/></text:span></text:p>
      <text:p text:style-name="P196"/>
      <text:p text:style-name="P197"/>
      <text:p text:style-name="P198"/>
      <text:p text:style-name="P199"/>
      <text:p text:style-name="P200"/>
      <text:p text:style-name="P201"><text:span text:style-name="T202"><text:s/></text:span></text:p>
      <text:p text:style-name="P203"><text:s/></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Noto Serif CJK JP" svg:font-family="Noto Serif CJK JP"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Abyssinica SIL" svg:font-family="Abyssinica SI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style:font-name="Liberation Serif" style:font-name-asian="Noto Serif CJK JP" style:font-name-complex="DejaVu San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Droid Sans Fallback" style:font-name-complex="DejaVu San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Droid Sans Fallback" style:font-name-complex="DejaVu San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style:font-name="Liberation Serif" style:font-name-asian="Droid Sans Fallback" style:font-name-complex="DejaVu San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lettrine" style:display-name="lettrine" style:family="text" style:parent-style-name="Policepardéfaut"/>
    <style:style style:name="Appelnotedebasdep." style:display-name="Appel note de bas de p." style:family="text" style:parent-style-name="Policepardéfaut">
      <style:text-properties style:text-position="super 66.6%"/>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header>
        <text:p text:style-name="P2"><text:page-number text:fixed="false">13</text:page-number></text:p>
        <text:p text:style-name="En-tête"/>
      </style:header>
      <style:footer>
        <text:p text:style-name="P3"><text:page-number text:fixed="false">1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rve le blais</meta:initial-creator>
    <dc:creator>herve le blais</dc:creator>
    <meta:creation-date>2025-03-16T17:34:00Z</meta:creation-date>
    <dc:date>2025-03-17T09:14:00Z</dc:date>
    <meta:template xlink:href="Normal" xlink:type="simple"/>
    <meta:editing-cycles>5</meta:editing-cycles>
    <meta:editing-duration>PT2280S</meta:editing-duration>
    <meta:user-defined meta:name="Info 1"/>
    <meta:user-defined meta:name="Info 2"/>
    <meta:user-defined meta:name="Info 3"/>
    <meta:user-defined meta:name="Info 4"/>
    <meta:document-statistic meta:page-count="6" meta:paragraph-count="39" meta:word-count="3050" meta:character-count="19790" meta:row-count="139" meta:non-whitespace-character-count="16779"/>
  </office:meta>
</office:document-meta>
</file>