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fo:font-weight="bold" style:font-weight-asian="bold" style:font-weight-complex="bold" fo:font-size="15pt" style:font-size-asian="15pt" style:font-size-complex="15pt"/>
    </style:style>
    <style:style style:name="T4" style:parent-style-name="Policepardéfaut" style:family="text">
      <style:text-properties fo:font-weight="bold" style:font-weight-asian="bold" style:font-weight-complex="bold" fo:font-size="15pt" style:font-size-asian="15pt" style:font-size-complex="15pt"/>
    </style:style>
    <style:style style:name="T5" style:parent-style-name="Policepardéfaut" style:family="text">
      <style:text-properties fo:font-weight="bold" style:font-weight-asian="bold" style:font-weight-complex="bold" fo:font-size="15pt" style:font-size-asian="15pt" style:font-size-complex="15pt"/>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justify" fo:line-height="115%"/>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P16" style:parent-style-name="Standard" style:family="paragraph">
      <style:paragraph-properties fo:text-align="justify" fo:line-height="115%"/>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Standard" style:family="paragraph">
      <style:paragraph-properties fo:text-align="justify" fo:line-height="115%"/>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P23" style:parent-style-name="Standard" style:family="paragraph">
      <style:paragraph-properties fo:text-align="justify" fo:line-height="115%"/>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P26" style:parent-style-name="Standard" style:family="paragraph">
      <style:paragraph-properties fo:text-align="justify" fo:line-height="115%"/>
    </style:style>
    <style:style style:name="P27" style:parent-style-name="Standard" style:family="paragraph">
      <style:paragraph-properties fo:text-align="justify" fo:line-height="115%"/>
    </style:style>
    <style:style style:name="P28" style:parent-style-name="Standard" style:family="paragraph">
      <style:paragraph-properties fo:text-align="justify" fo:line-height="115%"/>
    </style:style>
    <style:style style:name="P29" style:parent-style-name="Standard" style:family="paragraph">
      <style:paragraph-properties fo:text-align="justify" fo:line-height="115%"/>
    </style:style>
    <style:style style:name="T30" style:parent-style-name="Policepardéfaut" style:family="text">
      <style:text-properties fo:font-style="italic" style:font-style-asian="italic" style:font-style-complex="italic"/>
    </style:style>
    <style:style style:name="P31" style:parent-style-name="Standard" style:family="paragraph">
      <style:paragraph-properties fo:text-align="justify" fo:line-height="115%"/>
    </style:style>
    <style:style style:name="T32" style:parent-style-name="Policepardéfaut" style:family="text">
      <style:text-properties fo:font-style="italic" style:font-style-asian="italic" style:font-style-complex="italic"/>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P37" style:parent-style-name="Standard" style:family="paragraph">
      <style:paragraph-properties fo:text-align="justify" fo:line-height="115%"/>
    </style:style>
    <style:style style:name="T38" style:parent-style-name="Policepardéfaut" style:family="text">
      <style:text-properties fo:font-style="italic" style:font-style-asian="italic" style:font-style-complex="italic"/>
    </style:style>
    <style:style style:name="P39" style:parent-style-name="Standard" style:family="paragraph">
      <style:paragraph-properties fo:text-align="justify" fo:line-height="115%"/>
    </style:style>
    <style:style style:name="T40" style:parent-style-name="Policepardéfaut" style:family="text">
      <style:text-properties fo:font-style="italic" style:font-style-asian="italic" style:font-style-complex="italic"/>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T43" style:parent-style-name="Policepardéfaut" style:family="text">
      <style:text-properties fo:font-weight="bold" style:font-weight-asian="bold" style:font-weight-complex="bold" fo:font-size="15pt" style:font-size-asian="15pt" style:font-size-complex="15pt"/>
    </style:style>
    <style:style style:name="T44" style:parent-style-name="Policepardéfaut" style:family="text">
      <style:text-properties fo:font-weight="bold" style:font-weight-asian="bold" style:font-weight-complex="bold" fo:font-size="15pt" style:font-size-asian="15pt" style:font-size-complex="15pt"/>
    </style:style>
    <style:style style:name="T45" style:parent-style-name="Policepardéfaut" style:family="text">
      <style:text-properties fo:font-weight="bold" style:font-weight-asian="bold" style:font-weight-complex="bold"/>
    </style:style>
    <style:style style:name="P46" style:parent-style-name="Standard" style:family="paragraph">
      <style:paragraph-properties fo:text-align="justify" fo:line-height="115%"/>
    </style:style>
    <style:style style:name="T47" style:parent-style-name="Policepardéfaut" style:family="text">
      <style:text-properties fo:font-style="italic" style:font-style-asian="italic" style:font-style-complex="italic"/>
    </style:style>
    <style:style style:name="P48" style:parent-style-name="Standard" style:family="paragraph">
      <style:paragraph-properties fo:text-align="justify" fo:line-height="115%"/>
    </style:style>
    <style:style style:name="T49" style:parent-style-name="Policepardéfaut" style:family="text">
      <style:text-properties fo:font-weight="bold" style:font-weight-asian="bold" style:font-weight-complex="bold" fo:font-size="15pt" style:font-size-asian="15pt" style:font-size-complex="15pt"/>
    </style:style>
    <style:style style:name="T50" style:parent-style-name="Policepardéfaut" style:family="text">
      <style:text-properties fo:font-weight="bold" style:font-weight-asian="bold" style:font-weight-complex="bold" fo:font-size="15pt" style:font-size-asian="15pt" style:font-size-complex="15pt"/>
    </style:style>
    <style:style style:name="T51" style:parent-style-name="Policepardéfaut" style:family="text">
      <style:text-properties fo:font-weight="bold" style:font-weight-asian="bold" style:font-weight-complex="bold"/>
    </style:style>
    <style:style style:name="P52" style:parent-style-name="Standard" style:family="paragraph">
      <style:text-properties fo:font-size="15pt" style:font-size-asian="15pt" style:font-size-complex="15pt"/>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fo:margin-left="0.4923in">
        <style:tab-stops/>
      </style:paragraph-properties>
    </style:style>
    <style:style style:name="P55" style:parent-style-name="Standard" style:family="paragraph">
      <style:paragraph-properties fo:text-align="justify" fo:line-height="115%" fo:margin-left="0.4923in">
        <style:tab-stops/>
      </style:paragraph-properties>
    </style:style>
    <style:style style:name="P56" style:parent-style-name="Standard" style:family="paragraph">
      <style:paragraph-properties fo:text-align="justify" fo:line-height="115%" fo:margin-left="0.4923in">
        <style:tab-stops/>
      </style:paragraph-properties>
    </style:style>
    <style:style style:name="P57" style:parent-style-name="Standard" style:family="paragraph">
      <style:paragraph-properties fo:text-align="justify" fo:line-height="115%"/>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P64" style:parent-style-name="Standard" style:family="paragraph">
      <style:paragraph-properties fo:text-align="justify" fo:line-height="115%"/>
    </style:style>
    <style:style style:name="P65" style:parent-style-name="Standard" style:family="paragraph">
      <style:paragraph-properties fo:text-align="justify" fo:line-height="115%" fo:margin-left="0.4923in">
        <style:tab-stops/>
      </style:paragraph-properties>
    </style:style>
    <style:style style:name="P66" style:parent-style-name="Standard" style:family="paragraph">
      <style:paragraph-properties fo:text-align="justify" fo:line-height="115%" fo:margin-left="0.4923in">
        <style:tab-stops/>
      </style:paragraph-properties>
    </style:style>
    <style:style style:name="P67" style:parent-style-name="Standard" style:family="paragraph">
      <style:paragraph-properties fo:text-align="justify" fo:line-height="115%" fo:margin-left="0.4923in">
        <style:tab-stops/>
      </style:paragraph-properties>
    </style:style>
    <style:style style:name="T68" style:parent-style-name="Policepardéfaut" style:family="text">
      <style:text-properties fo:font-style="italic" style:font-style-asian="italic" style:font-style-complex="italic"/>
    </style:style>
    <style:style style:name="P69" style:parent-style-name="Standard" style:family="paragraph">
      <style:paragraph-properties fo:text-align="justify" fo:line-height="115%"/>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P72" style:parent-style-name="Standard" style:family="paragraph">
      <style:paragraph-properties fo:text-align="justify" fo:line-height="115%"/>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P75" style:parent-style-name="Standard" style:family="paragraph">
      <style:paragraph-properties fo:text-align="justify" fo:line-height="115%"/>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P79" style:parent-style-name="Standard" style:family="paragraph">
      <style:paragraph-properties fo:text-align="justify" fo:line-height="115%"/>
    </style:style>
    <style:style style:name="T80" style:parent-style-name="Policepardéfaut" style:family="text">
      <style:text-properties fo:font-style="italic" style:font-style-asian="italic" style:font-style-complex="italic"/>
    </style:style>
    <style:style style:name="P81" style:parent-style-name="Standard" style:family="paragraph">
      <style:paragraph-properties fo:text-align="justify" fo:line-height="115%"/>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dard" style:family="paragraph">
      <style:paragraph-properties fo:line-height="115%"/>
    </style:style>
  </office:automatic-styles>
  <office:body>
    <office:text text:use-soft-page-breaks="true">
      <text:p text:style-name="P1"><text:span text:style-name="T3">Transports et mobilités</text:span><text:span text:style-name="T4"><text:s/>(dans une ère post-capitaliste)</text:span><text:span text:style-name="T5">,<text:s/></text:span><text:span text:style-name="T6">Arnaud Passalacqua</text:span><text:span text:style-name="T7">.</text:span></text:p>
      <text:p text:style-name="P8"/>
      <text:p text:style-name="P9">Dans ce premier chapitre consacré aux mobilités, Arnaud Passalacqua commence par citer des chiffres et des dates. Louis XIV, pour aller se marier à Saint-Jean-de-Luz et revenir parcourt 3<text:span text:style-name="T10"> </text:span>200<text:span text:style-name="T11"> </text:span>kilomètres en 13<text:span text:style-name="T12"> </text:span>mois (1659-1660), soit 35<text:span text:style-name="T13"> </text:span>kilomètres par jour (il fait souvent halte...) En 1950, la 2CV d’une famille parisienne met une journée pour rallier Nice. Et le 17<text:span text:style-name="T14"> </text:span>juillet<text:span text:style-name="T15"> </text:span>2022, Vincent Bolloré accomplit en six heures et en jet privé la même distance que celle réalisée par Louis XIV au XVIIe siècle. Premières constatations : les vitesses et les distances augmentent, les rythmes de vie s’accélèrent. Autre constatation, d’anciens systèmes (la marche) perdurent.</text:p>
      <text:p text:style-name="P16">L’auteur sépare le macro-économique du micro-économique. Dans le premier cas, des transports devenus rapides et bon marché, le train d’abord, le porte-conteneurs aujourd’hui, ont<text:s/><text:span text:style-name="T17">« produit des spécialisations, concentré des productions et standardisé les consommations ».</text:span><text:s/>En matière de micro-économie, les offres de transport qu’elles soient assurées par l’action publique (réseau routier) ou privé (via la publicité) ont suscité la demande.<text:s/><text:span text:style-name="T18">« L’émergence du bas-coût aérien a suscité l’envie de déplacements jusque-là jamais pratiqués massivement ».</text:span><text:s/>Quelles conséquences ? La métropolisation et la péri-urbanisation et un besoin accru de transports.</text:p>
      <text:p text:style-name="P19">Le besoin de vitesse est né dès le XVIIIe siècle et aboutit au fait que n’importe quel point de la planète, ou presque, est aujourd’hui accessible en une journée. L’auteur pointe<text:s/><text:span text:style-name="T20">« la temporalité accélérée »<text:s/></text:span>qui produit<text:s/><text:span text:style-name="T21">« un sentiment de manque de temps qui alimente lui-même la capitalisme mobile, le pire exemple étant celui des Uber-Eat ».</text:span><text:s/>La mobilité mécanisée joue à long terme un rôle néfaste sur notre santé et les effets sociaux de cette conjonction de facteurs sont puissants. Ainsi se crée un fossé entre ceux qui peuvent partir loin et vite et ceux, les « immobiles » qui<text:s/><text:span text:style-name="T22">« n’ont pas le bon passeport »</text:span><text:s/>ou, simplement, vivent dans des territoires négligés par le train (petites lignes) ou l’avion. C’est, au moins pour la France, un défi lancé à l’idée très républicaine d’égalité telle que fut conçu le plan Freycinet de lignes ferroviaires secondaires au XIXe siècle.</text:p>
      <text:p text:style-name="P23">Cet état de fait est dû à la primauté et à la priorité donnée à l’innovation technique. Primat de l’économie et volonté politique ont amené à, par exemple, la massification de l’automobile,<text:s/><text:span text:style-name="T24">« l’avion étant l’aboutissement par excellence du capitalisme mobile ».</text:span><text:s/>Cependant, des limites apparaissent : d’une part le rendement énergétique du charbon et du pétrole, ensuite la tension sociale (mobilisation des gilets jaunes) ou budgets de plus en plus élevés pour l’entretien des infrastructures. Le changement climatique amplifie(ra) les difficultés : montée des eaux, éboulements et autres. Le capitalisme répond en promouvant l’innovation technique et des solutions dont les limites sont connues : voiture électrique, économie de l’hydrogène, agrocarburants… C’est, pour l’auteur, une fuite en avant.<text:s/><text:span text:style-name="T25">« Le système capitaliste est donc incapable de réviser son rapport à la vitesse et aux énergies fossiles. »<text:s/></text:span>Il en veut pour preuve les subventions accordées à l’achat de carburant à la pompe par le gouvernement français et le plafonnement des prix par TotalEnergies au lendemain de la crise du Covid 19.</text:p>
      <text:p text:style-name="P26"/>
      <text:p text:style-name="P27">Quels principes pour une mobilité post-capitaliste ?</text:p>
      <text:p text:style-name="P28"/>
      <text:p text:style-name="P29">Il faut, assure l’auteur, diminuer le nombre de machines de mobilité motorisées dont l’usage doit devenir l’exception et non la règle. Cette « perte d’usage » du moteur ne sera que l’une des conséquences d’un ralentissement généralisé<text:s/><text:span text:style-name="T30">« non seulement souhaitable mais inéluctable ».<text:s/></text:span>Les modes de transport privilégiés seront donc : la marche, le vélo, la traction animale, les véhicules intermédiaires hybrides entre vélo et automobile légère, le trolleybus, le tramway, le train et le bateau<text:s/><text:soft-page-break/>à voile. Les utilisateurs devront aussi s’adapter à la disponibilité de ces moyens. Il comprend que des véhicules d’urgence plus rapides seront nécessaires pour les services de santé ou de sécurité.</text:p>
      <text:p text:style-name="P31">Au niveau local, sur quelques kilomètres, il faudra privilégier la marche, le vélo sous toutes les formes, la traction animale et, éventuellement, des véhicules intermédiaires. A l’échelle de la bio-région, des trolleybus ou des camions à caténaires. A plus longue distance, il restera le train et le bateau à voile, ce qui suppose une organisation sociale révisée. Ainsi,<text:s/><text:span text:style-name="T32">« le secteur touristique est appelé à disparaître comme secteur économique en tant que tel ».</text:span><text:s/>Il faut aussi envisager la disparition de l’avion comme phénomène de masse. Il y aura « dés-aménagement » du territoire, ré-ensauvagement, ré-orientation vers des pratiques lentes ce qui n’empêche pas l’innovation dans la création de véhicules non polluants et donc perspectives de reconversion pour les personnels des industries automobile et aéronautique.</text:p>
      <text:p text:style-name="P33">Comment assurer cette transition vers les mondes mobiles post-capitalistes ? D’abord, rompre avec ce que le capitalisme présente comme des solutions (vitesse, nouvelles infrastructures, automobiles décarbonées, avion « vert »…) Autrement dit, boycotter l’avion et être de plus en plus nombreux à le faire. L’offre déclinera, les aides publiques à l’aviation diminueront. Ensuite, penser et agir collectivement, créer des masses critiques pour influer sur les politiques publiques (desserte de secteurs isolés, par exemple).</text:p>
      <text:p text:style-name="P34">L’auteur ne nie pas que ce nouveau monde des transports risque d’être considéré comme « rétrograde ». Il répond en affirmant que<text:s/><text:span text:style-name="T35">« nous sommes allés trop loin dans ce que nous avons demandé à notre planète »</text:span><text:s/>mais reconnaît cependant que les solutions à venir ressembleront à certaines options du passé. Il n’évacue pas la question des inégalités face à ces nouveaux modes de transport. Il estime que les plus pauvres polluant le moins et que les plus riches, ayant une mobilité plus problématique, polluant le plus, les pratiques de ces derniers devront être les premières à s’ajuster dans la vie professionnelle (encouragement à la visio-conférence) comme dans la vie personnelle (<text:span text:style-name="T36">« modification drastique des pratiques touristiques »</text:span>). Les pouvoirs publics devront viser l’automobile en priorité en gérant davantage les réseaux routiers, l’édiction d’un cadre réglementaire et une redéfinition de leur fiscalité.</text:p>
      <text:p text:style-name="P37">Plus largement, dans ce que l’auteur appelle<text:s/><text:span text:style-name="T38">« une révision des horizons d’attente en matière de logement »</text:span>, il faudrait réviser la liberté des prix du foncier (qui éloigne les populations) ; réviser la liberté accordée aux structures économiques de s’implanter là où elles veulent ; une révision des politiques commerciales afin de favoriser les commerces de proximité, une révision de l’implantation des services publics et, essentielle, la priorité donnée à un maillage fin et une accessibilité aux modes actifs (marche, vélo, véhicule intermédiaire).</text:p>
      <text:p text:style-name="P39">L’auteur évoque les blocages auxquels il faut s’attendre. Il seront d’ordres privé et public. L’auto-organisation des familles pourrait se trouver gênée de même pour les familles dont des membres vivent à l’étranger… Du côté public, les intérêts économiques (groupes de génie civil, opérateurs de transport, constructeurs automobiles et aéronautiques) pourraient manifester de la mauvaise volonté. Seules les puissances collectives auront le pouvoir de reprendre la main face aux désirs de ces groupes qui devront se mettre au service d’une société socio-écologiquement raisonnable,<text:s/><text:span text:style-name="T40">« ce qui est une hypothèse lourde »</text:span>, admet en conclusion Arnaud Passalacqua.</text:p>
      <text:p text:style-name="P41"/>
      <text:p text:style-name="P42"/>
      <text:p text:style-name="Standard"><text:span text:style-name="T43">Cyclo-logistique</text:span><text:span text:style-name="T44">,<text:s/></text:span><text:span text:style-name="T45">Adrien Despoisse</text:span></text:p>
      <text:p text:style-name="Standard"/>
      <text:p text:style-name="P46">Le bref chapitre intitulé « Cyclo-logistique » est un plaisant<text:s/>récit de voyage et pas mal de science-fiction. Deux ami/e/s non genrés, Camille et Claude, doivent assurer la conduite d’un vélo-train -<text:s/><text:soft-page-break/>mais on dit aussi « porteur » - (10 mètres de long, 8 roues et capteurs solaires) transportant 700 kilos de laine et de patates. Pas simple. Une valve s’est déchirée, donc on s’arrête sur une aire de vélo-stop et on fait la causette. On apprend ainsi que la<text:s/><text:span text:style-name="T47">« rustine donut peut sauver une chambre ».</text:span><text:s/>Il n’est plus question de semaine ou de mois mais de solstices et de lunes. Les néo-ruraux s’appellent désormais des « campagnols ». Les anciens villages sont devenus des rhyzomes. <text:s/>Etc.</text:p>
      <text:p text:style-name="P48"/>
      <text:p text:style-name="Standard"/>
      <text:p text:style-name="Standard"><text:span text:style-name="T49">Transports à voile et maritimités</text:span><text:span text:style-name="T50">,<text:s/></text:span><text:span text:style-name="T51">Tangi Le Bot</text:span></text:p>
      <text:p text:style-name="P52"/>
      <text:p text:style-name="P53">Là aussi des chiffres significatifs pour entamer le débat :</text:p>
      <text:p text:style-name="P54">- 90 % des échanges mondiaux se font par la mer et sur des navires émettant des gaz polluants ;</text:p>
      <text:p text:style-name="P55">- le volume mondial de fret a été multiplié par cinq en 60 ans ;</text:p>
      <text:p text:style-name="P56">- le trafic maritime représente 3 % des émissions mondiales en 2019.</text:p>
      <text:p text:style-name="P57">La décarbonation du secteur maritime est recommandée par l’Organisation maritime internationale (OMI)<text:span text:style-name="Appelnotedebasdep."><text:note text:note-class="footnote" text:id="_ftn0"><text:note-citation>1</text:note-citation><text:note-body><text:p text:style-name="Footnote">Les Etats-Unis ont bloqué les efforts de décarbonation proposés par l’OMI.</text:p><text:p text:style-name="Normal"/></text:note-body></text:note></text:span>, « filiale » de l’ONU, et cette idée de décarbonation a fait ré-émerger la vieille pratique du transport vélique, la propulsion par le vent. L’auteur estime à une quinzaine<text:span text:style-name="Appelnotedebasdep."><text:note text:note-class="footnote" text:id="_ftn1"><text:note-citation>2</text:note-citation><text:note-body><text:p text:style-name="Footnote">Il exagère un peu. C’est moins.</text:p><text:p text:style-name="Normal"/></text:note-body></text:note></text:span><text:s/>le nombre de navires (français) utilisant le vent et assurant des traversées au long cours : les<text:s/><text:span text:style-name="T58">Canopée</text:span><text:s/>(121 mètres, 5 500 tonnes de charge) ;<text:s/><text:span text:style-name="T59">Neoliner Origin</text:span><text:s/>(136 mètres, 5 000 tonnes) ;<text:s/><text:span text:style-name="T60">Grain de Sail I<text:s/></text:span>et<text:s/><text:span text:style-name="T61">II</text:span>  (24 et 52 mètres);<text:s/><text:span text:style-name="T62">Anemos</text:span><text:s/>et<text:s/><text:span text:style-name="T63">Artemis</text:span><text:s/>(81 mètres). Ces navires déjà en ligne et les projets à venir utilisent des technologies différentes : voiles, ailes rigides, rotors et autres. Si les projets de construction se multiplient, ils ne représentent qu’une infime portion du tonnage transporté par la<text:s/>mer.</text:p>
      <text:p text:style-name="P64">Tangi Le Bot, auteur de l’article, imagine trois hypothèses pour le développement et le maintien d’une flotte vélique dans un monde post-capitaliste :</text:p>
      <text:p text:style-name="P65">- les communautés devront maintenir des liens entre elles à des échelles multiples, parfois transocéaniques ou insulaires.</text:p>
      <text:p text:style-name="P66">- dans des logiques de subsistance ou à des fins d’enrichissement mutuel, ces besoins passeront par la voie maritime.</text:p>
      <text:p text:style-name="P67">- refuser les énergies fossiles<text:span text:style-name="T68"><text:s/>« fera de la propulsion par le vent la réponse adéquate ».</text:span></text:p>
      <text:p text:style-name="P69">Le transport à la voile dans une société post-capitaliste sera assuré par la navigation au cabotage et au bornage. Si la notion de cabotage est aujourd’hui attachée au seul transport régional, Tangi Le Bot lui donne à l’avenir la charge d’assurer<text:s/><text:span text:style-name="T70">« le lien culturel et de subsistance entre des communautés éloignées ».</text:span><text:s/>Les voiliers caboteurs auront un fort tonnage et transporteront denrées et passagers. Le bornage, lui, est un voyage court qui se fera entre bassins de vie avec des navires de moins de 24 mètres. Ces flottes « au bornage » seront construites localement en s’appuyant sur un savoir faire<text:s/><text:span text:style-name="T71">« disponibles sur les territoires »</text:span><text:s/>ce qui ne les empêchera pas d’être dotées de technologies modernes pour leur sécurité (moteurs auxiliaires, orientation satellitaire, télécommunication). La formation des marins fera en sorte qu’ils puissent naviguer au bornage et au cabotage.</text:p>
      <text:p text:style-name="P72">Il faudra accepter<text:s/><text:span text:style-name="T73">« la disparition du diktat de la ponctualité. L’absence de disponibilité immédiate des biens amènera à leur accorder une plus grande attention ».</text:span><text:s/>L’idée consiste à faire du voyage maritime non plus seulement un déplacement mais une aventure en soi. En profiteront les marins et<text:s/><text:soft-page-break/>les passagers. L’auteur voit en eux des<text:s/><text:span text:style-name="T74">« témoins culturels des autres mondes avec lesquels l’échange s’est noué ».</text:span></text:p>
      <text:p text:style-name="P75">Les ports seront transformés en comptoirs<text:span text:style-name="Appelnotedebasdep."><text:note text:note-class="footnote" text:id="_ftn2"><text:note-citation>3</text:note-citation><text:note-body><text:p text:style-name="Footnote">« Comptoir », terme éminemment colonial... <text:s text:c="6"/></text:p><text:p text:style-name="Normal"/></text:note-body></text:note></text:span><text:s/>où les membres des communautés locales décideront en commun ce qu’il faut exporter et importer,<text:s/><text:span text:style-name="T76">« appuyés par l’expertise des marins »</text:span>. C’est également dans ces comptoirs que seront constitués les équipages en fonction des objectifs de l’expédition maritime et des prises les décisions intercommunautaires en matière de navigation, soit le bornage, soit le cabotage. Les comptoirs ne seront plus fermés au public comme c’est le cas aujourd’hui dans les ports de commerce mais ils deviendront des centres de partage d’information et de culture largement ouverts, des forums et même des<text:s/><text:span text:style-name="T77">« contoirs »<text:s/></text:span>où marins et passagers témoigneront<text:s/><text:span text:style-name="T78">« des rencontres avec les autres mondes, où se construiront les légendes issues des récits de mer et où s’allumera l’étincelle de l’appel du large ».</text:span></text:p>
      <text:p text:style-name="P79">Les marins prendront une place à part dans la société post-capitaliste. Ils<text:s/>deviendront des passeurs<text:s/><text:span text:style-name="T80">« en faisant des mers des ponts plutôt que des frontières »</text:span>. Ils contribueront au maintien des liens entre différentes communautés (continents/îles). A terre, ils partageront leurs expériences et seront les témoins des rencontres humaines ultramarines. La longueur de leurs voyages sur des voiliers risque cependant de poser le problème de leur insertion heureuse dans les communautés et dans la vie sociale. Les temps d’activité embarquée seront donc pensés en conséquence et une alternance entre différents métiers (cabotage, bornage, pêche, tâches non maritimes) permettra d’alléger cette contrainte sociale lors du parcours de vie des marins.</text:p>
      <text:p text:style-name="P81"/>
      <text:p text:style-name="P82"/>
      <text:p text:style-name="P83"/>
      <text:p text:style-name="P84"/>
      <text:p text:style-name="P85"/>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bookmark-start text:name="PageNumWizard_FOOTER_Style_de_page_par_d"/><text:page-number text:fixed="false">4</text:page-number><text:bookmark-end text:name="PageNumWizard_FOOTER_Style_de_page_par_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herve le blais</dc:creator>
    <meta:creation-date>2026-03-22T16:55:00Z</meta:creation-date>
    <dc:date>2026-04-28T20:37:00Z</dc:date>
    <meta:template xlink:href="Normal" xlink:type="simple"/>
    <meta:editing-cycles>8</meta:editing-cycles>
    <meta:editing-duration>PT159060S</meta:editing-duration>
    <meta:document-statistic meta:page-count="4" meta:paragraph-count="25" meta:word-count="1974" meta:character-count="12811" meta:row-count="90" meta:non-whitespace-character-count="10862"/>
  </office:meta>
</office:document-meta>
</file>